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roportional, 'Times New Roman'" svg:font-family="Proportional, 'Times New Roman'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694in" fo:margin-bottom="0.0194in"/>
      <style:text-properties style:font-name="Times New Roman" style:font-name-asian="Times New Roman" style:font-name-complex="Times New Roman" fo:font-weight="bold" style:font-weight-asian="bold" fo:letter-spacing="-0.0166in" fo:font-size="18pt" style:font-size-asian="18pt" style:font-size-complex="10pt"/>
    </style:style>
    <style:style style:name="P7" style:parent-style-name="Standard" style:family="paragraph">
      <style:paragraph-properties fo:text-align="center" fo:margin-top="0.0694in" fo:margin-bottom="0.0194in"/>
      <style:text-properties style:font-name="Times New Roman" style:font-name-asian="Times New Roman" style:font-name-complex="Times New Roman" fo:font-weight="bold" style:font-weight-asian="bold" fo:letter-spacing="-0.0166in" fo:font-size="18pt" style:font-size-asian="18pt" style:font-size-complex="10pt"/>
    </style:style>
    <style:style style:name="P8" style:parent-style-name="Standard" style:family="paragraph">
      <style:paragraph-properties fo:text-align="center" fo:margin-top="0.0694in" fo:margin-bottom="0.0194in"/>
      <style:text-properties style:font-name="Times New Roman" style:font-name-asian="Times New Roman" style:font-name-complex="Times New Roman" fo:font-weight="bold" style:font-weight-asian="bold" fo:color="#ED7D31" fo:letter-spacing="-0.0166in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 style:language-asian="pl" style:country-asian="PL"/>
    </style:style>
    <style:style style:name="P10" style:parent-style-name="Standard" style:family="paragraph">
      <style:text-properties style:font-name="Times New Roman" style:font-name-asian="Times New Roman" style:font-name-complex="Times New Roman" fo:font-size="36pt" style:font-size-asian="36pt" style:font-size-complex="36pt" style:language-asian="pl" style:country-asian="PL"/>
    </style:style>
    <style:style style:name="P1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1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P88" style:parent-style-name="Akapitzlistą" style:list-style-name="WWNum2" style:family="paragraph">
      <style:paragraph-properties fo:text-align="justify"/>
    </style:style>
    <style:style style:name="P89" style:parent-style-name="Akapitzlistą" style:list-style-name="WWNum2" style:family="paragraph">
      <style:paragraph-properties fo:text-align="justify"/>
    </style:style>
    <style:style style:name="P90" style:parent-style-name="Akapitzlistą" style:list-style-name="WWNum2" style:family="paragraph">
      <style:paragraph-properties fo:text-align="justify"/>
    </style:style>
    <style:style style:name="P91" style:parent-style-name="Akapitzlistą" style:list-style-name="WWNum2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</style:style>
    <style:style style:name="P97" style:parent-style-name="Akapitzlistą" style:list-style-name="WWNum4" style:family="paragraph">
      <style:paragraph-properties fo:text-align="justify"/>
    </style:style>
    <style:style style:name="P98" style:parent-style-name="Akapitzlistą" style:list-style-name="WWNum4" style:family="paragraph">
      <style:paragraph-properties fo:text-align="justify"/>
    </style:style>
    <style:style style:name="P99" style:parent-style-name="Akapitzlistą" style:list-style-name="WWNum4" style:family="paragraph">
      <style:paragraph-properties fo:text-align="justify"/>
    </style:style>
    <style:style style:name="P100" style:parent-style-name="Akapitzlistą" style:list-style-name="WWNum4" style:family="paragraph">
      <style:paragraph-properties fo:text-align="justify"/>
    </style:style>
    <style:style style:name="P101" style:parent-style-name="Akapitzlistą" style:list-style-name="WWNum4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5" style:parent-style-name="Akapitzlistą" style:list-style-name="WWNum5" style:family="paragraph">
      <style:paragraph-properties fo:text-align="justify"/>
    </style:style>
    <style:style style:name="P106" style:parent-style-name="Akapitzlistą" style:list-style-name="WWNum5" style:family="paragraph">
      <style:paragraph-properties fo:text-align="justify"/>
    </style:style>
    <style:style style:name="P107" style:parent-style-name="Akapitzlistą" style:list-style-name="WWNum5" style:family="paragraph">
      <style:paragraph-properties fo:text-align="justify"/>
    </style:style>
    <style:style style:name="P108" style:parent-style-name="Akapitzlistą" style:list-style-name="WWNum5" style:family="paragraph">
      <style:paragraph-properties fo:text-align="justify"/>
    </style:style>
    <style:style style:name="P109" style:parent-style-name="Akapitzlistą" style:list-style-name="WWNum5" style:family="paragraph">
      <style:paragraph-properties fo:text-align="justify"/>
    </style:style>
    <style:style style:name="P110" style:parent-style-name="Akapitzlistą" style:list-style-name="WWNum5" style:family="paragraph">
      <style:paragraph-properties fo:text-align="justify"/>
    </style:style>
    <style:style style:name="P111" style:parent-style-name="Akapitzlistą" style:list-style-name="WWNum5" style:family="paragraph">
      <style:paragraph-properties fo:text-align="justify"/>
    </style:style>
    <style:style style:name="P112" style:parent-style-name="Akapitzlistą" style:list-style-name="WWNum5" style:family="paragraph">
      <style:paragraph-properties fo:text-align="justify"/>
    </style:style>
    <style:style style:name="P113" style:parent-style-name="Akapitzlistą" style:list-style-name="WWNum5" style:family="paragraph">
      <style:paragraph-properties fo:text-align="justify"/>
    </style:style>
    <style:style style:name="P114" style:parent-style-name="Akapitzlistą" style:list-style-name="WWNum5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7" style:parent-style-name="Akapitzlistą" style:list-style-name="WWNum6" style:family="paragraph">
      <style:paragraph-properties fo:text-align="justify"/>
    </style:style>
    <style:style style:name="P118" style:parent-style-name="Akapitzlistą" style:list-style-name="WWNum6" style:family="paragraph">
      <style:paragraph-properties fo:text-align="justify"/>
    </style:style>
    <style:style style:name="P119" style:parent-style-name="Akapitzlistą" style:list-style-name="WWNum6" style:family="paragraph">
      <style:paragraph-properties fo:text-align="justify"/>
    </style:style>
    <style:style style:name="P120" style:parent-style-name="Akapitzlistą" style:list-style-name="WWNum6" style:family="paragraph">
      <style:paragraph-properties fo:text-align="justify"/>
    </style:style>
    <style:style style:name="P121" style:parent-style-name="Akapitzlistą" style:list-style-name="WWNum6" style:family="paragraph">
      <style:paragraph-properties fo:text-align="justify"/>
    </style:style>
    <style:style style:name="P122" style:parent-style-name="Akapitzlistą" style:list-style-name="WWNum6" style:family="paragraph">
      <style:paragraph-properties fo:text-align="justify"/>
    </style:style>
    <style:style style:name="P123" style:parent-style-name="Akapitzlistą" style:list-style-name="WWNum6" style:family="paragraph">
      <style:paragraph-properties fo:text-align="justify"/>
    </style:style>
    <style:style style:name="P124" style:parent-style-name="Akapitzlistą" style:list-style-name="WWNum6" style:family="paragraph">
      <style:paragraph-properties fo:text-align="justify"/>
    </style:style>
    <style:style style:name="P125" style:parent-style-name="Akapitzlistą" style:list-style-name="WWNum6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Akapitzlistą" style:list-style-name="WWNum7" style:family="paragraph">
      <style:paragraph-properties fo:text-align="justify"/>
    </style:style>
    <style:style style:name="P136" style:parent-style-name="Akapitzlistą" style:list-style-name="WWNum7" style:family="paragraph">
      <style:paragraph-properties fo:text-align="justify"/>
    </style:style>
    <style:style style:name="P137" style:parent-style-name="Akapitzlistą" style:list-style-name="WWNum7" style:family="paragraph">
      <style:paragraph-properties fo:text-align="justify"/>
    </style:style>
    <style:style style:name="P138" style:parent-style-name="Akapitzlistą" style:list-style-name="WWNum7" style:family="paragraph">
      <style:paragraph-properties fo:text-align="justify"/>
    </style:style>
    <style:style style:name="P139" style:parent-style-name="Akapitzlistą" style:list-style-name="WWNum7" style:family="paragraph">
      <style:paragraph-properties fo:text-align="justify"/>
    </style:style>
    <style:style style:name="P140" style:parent-style-name="Akapitzlistą" style:list-style-name="WWNum7" style:family="paragraph">
      <style:paragraph-properties fo:text-align="justify"/>
    </style:style>
    <style:style style:name="P141" style:parent-style-name="Akapitzlistą" style:list-style-name="WWNum7" style:family="paragraph">
      <style:paragraph-properties fo:text-align="justify"/>
    </style:style>
    <style:style style:name="P142" style:parent-style-name="Akapitzlistą" style:list-style-name="WWNum7" style:family="paragraph">
      <style:paragraph-properties fo:text-align="justify"/>
    </style:style>
    <style:style style:name="P143" style:parent-style-name="Akapitzlistą" style:list-style-name="WWNum7" style:family="paragraph">
      <style:paragraph-properties fo:text-align="justify"/>
    </style:style>
    <style:style style:name="P144" style:parent-style-name="Akapitzlistą" style:list-style-name="WWNum7" style:family="paragraph">
      <style:paragraph-properties fo:text-align="justify"/>
    </style:style>
    <style:style style:name="P145" style:parent-style-name="Akapitzlistą" style:list-style-name="WWNum7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Akapitzlistą" style:list-style-name="WWNum8" style:family="paragraph">
      <style:paragraph-properties fo:text-align="justify"/>
    </style:style>
    <style:style style:name="P149" style:parent-style-name="Akapitzlistą" style:list-style-name="WWNum8" style:family="paragraph">
      <style:paragraph-properties fo:text-align="justify"/>
    </style:style>
    <style:style style:name="P150" style:parent-style-name="Akapitzlistą" style:list-style-name="WWNum8" style:family="paragraph">
      <style:paragraph-properties fo:text-align="justify"/>
    </style:style>
    <style:style style:name="P151" style:parent-style-name="Akapitzlistą" style:list-style-name="WWNum8" style:family="paragraph">
      <style:paragraph-properties fo:text-align="justify"/>
    </style:style>
    <style:style style:name="P152" style:parent-style-name="Akapitzlistą" style:list-style-name="WWNum8" style:family="paragraph">
      <style:paragraph-properties fo:text-align="justify"/>
    </style:style>
    <style:style style:name="P153" style:parent-style-name="Akapitzlistą" style:list-style-name="WWNum8" style:family="paragraph">
      <style:paragraph-properties fo:text-align="justify"/>
    </style:style>
    <style:style style:name="P154" style:parent-style-name="Akapitzlistą" style:list-style-name="WWNum8" style:family="paragraph">
      <style:paragraph-properties fo:text-align="justify"/>
    </style:style>
    <style:style style:name="P155" style:parent-style-name="Akapitzlistą" style:list-style-name="WWNum8" style:family="paragraph">
      <style:paragraph-properties fo:text-align="justify"/>
    </style:style>
    <style:style style:name="P156" style:parent-style-name="Akapitzlistą" style:list-style-name="WWNum8" style:family="paragraph">
      <style:paragraph-properties fo:text-align="justify"/>
    </style:style>
    <style:style style:name="P157" style:parent-style-name="Akapitzlistą" style:list-style-name="WWNum8" style:family="paragraph">
      <style:paragraph-properties fo:text-align="justify"/>
    </style:style>
    <style:style style:name="P158" style:parent-style-name="Akapitzlistą" style:list-style-name="WWNum8" style:family="paragraph">
      <style:paragraph-properties fo:text-align="justify"/>
    </style:style>
    <style:style style:name="P159" style:parent-style-name="Akapitzlistą" style:list-style-name="WWNum8" style:family="paragraph">
      <style:paragraph-properties fo:text-align="justify"/>
    </style:style>
    <style:style style:name="P160" style:parent-style-name="Akapitzlistą" style:list-style-name="WWNum8" style:family="paragraph">
      <style:paragraph-properties fo:text-align="justify"/>
    </style:style>
    <style:style style:name="P161" style:parent-style-name="Akapitzlistą" style:list-style-name="WWNum8" style:family="paragraph">
      <style:paragraph-properties fo:text-align="justify"/>
    </style:style>
    <style:style style:name="P162" style:parent-style-name="Akapitzlistą" style:list-style-name="WWNum8" style:family="paragraph">
      <style:paragraph-properties fo:text-align="justify"/>
    </style:style>
    <style:style style:name="P163" style:parent-style-name="Akapitzlistą" style:list-style-name="WWNum8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Akapitzlistą" style:list-style-name="WWNum9" style:family="paragraph">
      <style:paragraph-properties fo:text-align="justify"/>
    </style:style>
    <style:style style:name="P168" style:parent-style-name="Akapitzlistą" style:list-style-name="WWNum9" style:family="paragraph">
      <style:paragraph-properties fo:text-align="justify"/>
    </style:style>
    <style:style style:name="P169" style:parent-style-name="Akapitzlistą" style:list-style-name="WWNum9" style:family="paragraph">
      <style:paragraph-properties fo:text-align="justify"/>
    </style:style>
    <style:style style:name="P170" style:parent-style-name="Akapitzlistą" style:list-style-name="WWNum9" style:family="paragraph">
      <style:paragraph-properties fo:text-align="justify"/>
    </style:style>
    <style:style style:name="P171" style:parent-style-name="Akapitzlistą" style:list-style-name="WWNum9" style:family="paragraph">
      <style:paragraph-properties fo:text-align="justify"/>
    </style:style>
    <style:style style:name="P172" style:parent-style-name="Akapitzlistą" style:list-style-name="WWNum9" style:family="paragraph">
      <style:paragraph-properties fo:text-align="justify"/>
    </style:style>
    <style:style style:name="P173" style:parent-style-name="Akapitzlistą" style:list-style-name="WWNum9" style:family="paragraph">
      <style:paragraph-properties fo:text-align="justify"/>
    </style:style>
    <style:style style:name="P174" style:parent-style-name="Akapitzlistą" style:list-style-name="WWNum9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Akapitzlistą" style:list-style-name="WWNum10" style:family="paragraph">
      <style:paragraph-properties fo:text-align="justify"/>
    </style:style>
    <style:style style:name="P178" style:parent-style-name="Akapitzlistą" style:list-style-name="WWNum10" style:family="paragraph">
      <style:paragraph-properties fo:text-align="justify"/>
    </style:style>
    <style:style style:name="P179" style:parent-style-name="Akapitzlistą" style:list-style-name="WWNum10" style:family="paragraph">
      <style:paragraph-properties fo:text-align="justify"/>
    </style:style>
    <style:style style:name="P180" style:parent-style-name="Akapitzlistą" style:list-style-name="WWNum10" style:family="paragraph">
      <style:paragraph-properties fo:text-align="justify"/>
    </style:style>
    <style:style style:name="P181" style:parent-style-name="Akapitzlistą" style:list-style-name="WWNum10" style:family="paragraph">
      <style:paragraph-properties fo:text-align="justify"/>
    </style:style>
    <style:style style:name="P182" style:parent-style-name="Akapitzlistą" style:list-style-name="WWNum10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Akapitzlistą" style:list-style-name="WWNum11" style:family="paragraph">
      <style:paragraph-properties fo:text-align="justify"/>
    </style:style>
    <style:style style:name="P186" style:parent-style-name="Akapitzlistą" style:list-style-name="WWNum11" style:family="paragraph">
      <style:paragraph-properties fo:text-align="justify"/>
    </style:style>
    <style:style style:name="P187" style:parent-style-name="Akapitzlistą" style:list-style-name="WWNum11" style:family="paragraph">
      <style:paragraph-properties fo:text-align="justify"/>
    </style:style>
    <style:style style:name="P188" style:parent-style-name="Akapitzlistą" style:list-style-name="WWNum11" style:family="paragraph">
      <style:paragraph-properties fo:text-align="justify"/>
    </style:style>
    <style:style style:name="P189" style:parent-style-name="Akapitzlistą" style:list-style-name="WWNum11" style:family="paragraph">
      <style:paragraph-properties fo:text-align="justify"/>
    </style:style>
    <style:style style:name="P190" style:parent-style-name="Akapitzlistą" style:list-style-name="WWNum11" style:family="paragraph">
      <style:paragraph-properties fo:text-align="justify"/>
    </style:style>
    <style:style style:name="P191" style:parent-style-name="Akapitzlistą" style:list-style-name="WWNum11" style:family="paragraph">
      <style:paragraph-properties fo:text-align="justify"/>
    </style:style>
    <style:style style:name="P192" style:parent-style-name="Akapitzlistą" style:list-style-name="WWNum11" style:family="paragraph">
      <style:paragraph-properties fo:text-align="justify"/>
    </style:style>
    <style:style style:name="P193" style:parent-style-name="Akapitzlistą" style:list-style-name="WWNum11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Akapitzlistą" style:list-style-name="WWNum13" style:family="paragraph">
      <style:paragraph-properties fo:text-align="justify"/>
    </style:style>
    <style:style style:name="P210" style:parent-style-name="Akapitzlistą" style:list-style-name="WWNum13" style:family="paragraph">
      <style:paragraph-properties fo:text-align="justify"/>
    </style:style>
    <style:style style:name="P211" style:parent-style-name="Akapitzlistą" style:list-style-name="WWNum13" style:family="paragraph">
      <style:paragraph-properties fo:text-align="justify"/>
    </style:style>
    <style:style style:name="P212" style:parent-style-name="Akapitzlistą" style:list-style-name="WWNum15" style:family="paragraph">
      <style:paragraph-properties fo:text-align="justify"/>
    </style:style>
    <style:style style:name="P213" style:parent-style-name="Akapitzlistą" style:list-style-name="WWNum15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  <style:text-properties fo:font-weight="bold" style:font-weight-asian="bold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</style:style>
    <style:style style:name="P221" style:parent-style-name="Standard" style:master-page-name="MP1" style:family="paragraph">
      <style:paragraph-properties fo:break-before="page" fo:text-align="justify"/>
      <style:text-properties fo:font-weight="bold" style:font-weight-asian="bold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  <style:text-properties fo:font-weight="bold" style:font-weight-asian="bold"/>
    </style:style>
    <style:style style:name="TableColumn230" style:family="table-column">
      <style:table-column-properties style:column-width="4.8583in" style:use-optimal-column-width="false"/>
    </style:style>
    <style:style style:name="TableColumn231" style:family="table-column">
      <style:table-column-properties style:column-width="4.8583in" style:use-optimal-column-width="false"/>
    </style:style>
    <style:style style:name="Table229" style:family="table">
      <style:table-properties style:width="9.7166in" fo:margin-left="-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Row237" style:family="table-row">
      <style:table-row-properties style:min-row-height="3.4708in"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49" style:parent-style-name="Standard" style:list-style-name="WWNum16" style:family="paragraph"/>
    <style:style style:name="P250" style:parent-style-name="Textbody" style:list-style-name="WWNum16" style:family="paragraph">
      <style:paragraph-properties fo:margin-bottom="0.1666in"/>
      <style:text-properties fo:color="#006600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5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263" style:parent-style-name="Standard" style:list-style-name="WWNum16" style:family="paragraph">
      <style:text-properties style:font-name="Arial, Helvetica, sans-serif" fo:font-size="10pt" style:font-size-asian="10pt"/>
    </style:style>
    <style:style style:name="P264" style:parent-style-name="Standard" style:list-style-name="WWNum16" style:family="paragraph">
      <style:text-properties style:font-name="Arial, Helvetica, sans-serif" fo:font-size="10pt" style:font-size-asian="10pt" fo:background-color="#FFFF00"/>
    </style:style>
    <style:style style:name="P265" style:parent-style-name="Akapitzlistą" style:family="paragraph">
      <style:paragraph-properties fo:text-align="justify" fo:margin-left="0.25in">
        <style:tab-stops/>
      </style:paragraph-properties>
    </style:style>
    <style:style style:name="P266" style:parent-style-name="Standard" style:family="paragraph">
      <style:paragraph-properties fo:text-align="justify"/>
      <style:text-properties fo:font-weight="bold" style:font-weight-asian="bold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  <style:text-properties fo:font-weight="bold" style:font-weight-asian="bold"/>
    </style:style>
    <style:style style:name="TableColumn274" style:family="table-column">
      <style:table-column-properties style:column-width="4.8583in" style:use-optimal-column-width="false"/>
    </style:style>
    <style:style style:name="TableColumn275" style:family="table-column">
      <style:table-column-properties style:column-width="4.8583in" style:use-optimal-column-width="false"/>
    </style:style>
    <style:style style:name="Table273" style:family="table">
      <style:table-properties style:width="9.7166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Akapitzlistą" style:list-style-name="WWNum18" style:family="paragraph">
      <style:paragraph-properties fo:text-align="justify"/>
    </style:style>
    <style:style style:name="P284" style:parent-style-name="Akapitzlistą" style:list-style-name="WWNum18" style:family="paragraph">
      <style:paragraph-properties fo:text-align="justify"/>
    </style:style>
    <style:style style:name="P285" style:parent-style-name="Akapitzlistą" style:list-style-name="WWNum18" style:family="paragraph">
      <style:paragraph-properties fo:text-align="justify"/>
    </style:style>
    <style:style style:name="P286" style:parent-style-name="Akapitzlistą" style:list-style-name="WWNum18" style:family="paragraph">
      <style:paragraph-properties fo:text-align="justify"/>
    </style:style>
    <style:style style:name="P287" style:parent-style-name="Akapitzlistą" style:list-style-name="WWNum18" style:family="paragraph">
      <style:paragraph-properties fo:text-align="justify"/>
    </style:style>
    <style:style style:name="P288" style:parent-style-name="Akapitzlistą" style:list-style-name="WWNum18" style:family="paragraph">
      <style:paragraph-properties fo:text-align="justify"/>
    </style:style>
    <style:style style:name="P289" style:parent-style-name="Akapitzlistą" style:list-style-name="WWNum18" style:family="paragraph">
      <style:paragraph-properties fo:text-align="justify"/>
    </style:style>
    <style:style style:name="P290" style:parent-style-name="Akapitzlistą" style:list-style-name="WWNum18" style:family="paragraph">
      <style:paragraph-properties fo:text-align="justify"/>
    </style:style>
    <style:style style:name="P291" style:parent-style-name="Standard" style:list-style-name="WWNum18" style:family="paragraph"/>
    <style:style style:name="P292" style:parent-style-name="Textbody" style:list-style-name="WWNum18" style:family="paragraph">
      <style:paragraph-properties fo:margin-bottom="0in"/>
      <style:text-properties fo:color="#006600"/>
    </style:style>
    <style:style style:name="P293" style:parent-style-name="Textbody" style:list-style-name="WWNum18" style:family="paragraph">
      <style:paragraph-properties fo:margin-bottom="0in"/>
      <style:text-properties fo:color="#006600"/>
    </style:style>
    <style:style style:name="P294" style:parent-style-name="Standard" style:family="paragraph">
      <style:paragraph-properties fo:text-align="justify"/>
      <style:text-properties fo:font-weight="bold" style:font-weight-asian="bold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Akapitzlistą" style:list-style-name="WWNum18" style:family="paragraph">
      <style:paragraph-properties fo:text-align="justify"/>
    </style:style>
    <style:style style:name="P297" style:parent-style-name="Akapitzlistą" style:list-style-name="WWNum18" style:family="paragraph">
      <style:paragraph-properties fo:text-align="justify"/>
    </style:style>
    <style:style style:name="P298" style:parent-style-name="Akapitzlistą" style:list-style-name="WWNum18" style:family="paragraph">
      <style:paragraph-properties fo:text-align="justify"/>
    </style:style>
    <style:style style:name="P299" style:parent-style-name="Akapitzlistą" style:list-style-name="WWNum18" style:family="paragraph">
      <style:paragraph-properties fo:text-align="justify"/>
    </style:style>
    <style:style style:name="P300" style:parent-style-name="Akapitzlistą" style:list-style-name="WWNum18" style:family="paragraph">
      <style:paragraph-properties fo:text-align="justify"/>
    </style:style>
    <style:style style:name="P301" style:parent-style-name="Akapitzlistą" style:list-style-name="WWNum18" style:family="paragraph">
      <style:paragraph-properties fo:text-align="justify"/>
    </style:style>
    <style:style style:name="P302" style:parent-style-name="Akapitzlistą" style:list-style-name="WWNum18" style:family="paragraph">
      <style:paragraph-properties fo:text-align="justify"/>
    </style:style>
    <style:style style:name="P303" style:parent-style-name="Akapitzlistą" style:list-style-name="WWNum18" style:family="paragraph">
      <style:paragraph-properties fo:text-align="justify"/>
    </style:style>
    <style:style style:name="P304" style:parent-style-name="Akapitzlistą" style:list-style-name="WWNum18" style:family="paragraph">
      <style:paragraph-properties fo:text-align="justify"/>
    </style:style>
    <style:style style:name="P305" style:parent-style-name="Standard" style:family="paragraph">
      <style:paragraph-properties fo:text-align="justify"/>
      <style:text-properties fo:font-weight="bold" style:font-weight-asian="bold"/>
    </style:style>
    <style:style style:name="P306" style:parent-style-name="Standard" style:family="paragraph">
      <style:paragraph-properties fo:text-align="justify"/>
      <style:text-properties fo:font-weight="bold" style:font-weight-asian="bold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  <style:text-properties fo:font-weight="bold" style:font-weight-asian="bold"/>
    </style:style>
    <style:style style:name="TableColumn310" style:family="table-column">
      <style:table-column-properties style:column-width="4.8576in" style:use-optimal-column-width="false"/>
    </style:style>
    <style:style style:name="TableColumn311" style:family="table-column">
      <style:table-column-properties style:column-width="4.859in" style:use-optimal-column-width="false"/>
    </style:style>
    <style:style style:name="Table309" style:family="table">
      <style:table-properties style:width="9.7166in" fo:margin-left="-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Akapitzlistą" style:list-style-name="WWNum18" style:family="paragraph">
      <style:paragraph-properties fo:text-align="justify"/>
    </style:style>
    <style:style style:name="P320" style:parent-style-name="Akapitzlistą" style:list-style-name="WWNum18" style:family="paragraph">
      <style:paragraph-properties fo:text-align="justify"/>
    </style:style>
    <style:style style:name="P321" style:parent-style-name="Akapitzlistą" style:list-style-name="WWNum18" style:family="paragraph">
      <style:paragraph-properties fo:text-align="justify"/>
    </style:style>
    <style:style style:name="P322" style:parent-style-name="Akapitzlistą" style:list-style-name="WWNum18" style:family="paragraph">
      <style:paragraph-properties fo:text-align="justify"/>
    </style:style>
    <style:style style:name="P323" style:parent-style-name="Akapitzlistą" style:list-style-name="WWNum18" style:family="paragraph">
      <style:paragraph-properties fo:text-align="justify"/>
    </style:style>
    <style:style style:name="P324" style:parent-style-name="Akapitzlistą" style:list-style-name="WWNum18" style:family="paragraph">
      <style:paragraph-properties fo:text-align="justify"/>
    </style:style>
    <style:style style:name="P325" style:parent-style-name="Akapitzlistą" style:list-style-name="WWNum18" style:family="paragraph">
      <style:paragraph-properties fo:text-align="justify"/>
    </style:style>
    <style:style style:name="P326" style:parent-style-name="Akapitzlistą" style:list-style-name="WWNum18" style:family="paragraph">
      <style:paragraph-properties fo:text-align="justify"/>
    </style:style>
    <style:style style:name="P327" style:parent-style-name="Akapitzlistą" style:list-style-name="WWNum18" style:family="paragraph">
      <style:paragraph-properties fo:text-align="justify"/>
    </style:style>
    <style:style style:name="P328" style:parent-style-name="Akapitzlistą" style:list-style-name="WWNum18" style:family="paragraph">
      <style:paragraph-properties fo:text-align="justify"/>
    </style:style>
    <style:style style:name="P329" style:parent-style-name="Akapitzlistą" style:list-style-name="WWNum18" style:family="paragraph">
      <style:paragraph-properties fo:text-align="justify"/>
    </style:style>
    <style:style style:name="P330" style:parent-style-name="Akapitzlistą" style:list-style-name="WWNum18" style:family="paragraph">
      <style:paragraph-properties fo:text-align="justify"/>
    </style:style>
    <style:style style:name="P331" style:parent-style-name="Akapitzlistą" style:list-style-name="WWNum18" style:family="paragraph">
      <style:paragraph-properties fo:text-align="justify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Akapitzlistą" style:list-style-name="WWNum18" style:family="paragraph">
      <style:paragraph-properties fo:text-align="justify"/>
    </style:style>
    <style:style style:name="P334" style:parent-style-name="Akapitzlistą" style:list-style-name="WWNum18" style:family="paragraph">
      <style:paragraph-properties fo:text-align="justify"/>
    </style:style>
    <style:style style:name="P335" style:parent-style-name="Akapitzlistą" style:list-style-name="WWNum18" style:family="paragraph">
      <style:paragraph-properties fo:text-align="justify"/>
    </style:style>
    <style:style style:name="P336" style:parent-style-name="Akapitzlistą" style:list-style-name="WWNum18" style:family="paragraph">
      <style:paragraph-properties fo:text-align="justify"/>
    </style:style>
    <style:style style:name="P337" style:parent-style-name="Akapitzlistą" style:list-style-name="WWNum18" style:family="paragraph">
      <style:paragraph-properties fo:text-align="justify"/>
    </style:style>
    <style:style style:name="P338" style:parent-style-name="Akapitzlistą" style:list-style-name="WWNum18" style:family="paragraph">
      <style:paragraph-properties fo:text-align="justify"/>
    </style:style>
    <style:style style:name="P339" style:parent-style-name="Akapitzlistą" style:list-style-name="WWNum18" style:family="paragraph">
      <style:paragraph-properties fo:text-align="justify"/>
    </style:style>
    <style:style style:name="P340" style:parent-style-name="Akapitzlistą" style:list-style-name="WWNum18" style:family="paragraph">
      <style:paragraph-properties fo:text-align="justify"/>
    </style:style>
    <style:style style:name="P341" style:parent-style-name="Akapitzlistą" style:list-style-name="WWNum18" style:family="paragraph">
      <style:paragraph-properties fo:text-align="justify"/>
    </style:style>
    <style:style style:name="P342" style:parent-style-name="Akapitzlistą" style:list-style-name="WWNum18" style:family="paragraph">
      <style:paragraph-properties fo:text-align="justify"/>
    </style:style>
    <style:style style:name="P343" style:parent-style-name="Akapitzlistą" style:list-style-name="WWNum18" style:family="paragraph">
      <style:paragraph-properties fo:text-align="justify"/>
    </style:style>
    <style:style style:name="P344" style:parent-style-name="Akapitzlistą" style:family="paragraph">
      <style:paragraph-properties fo:text-align="justify" fo:margin-left="0.25in">
        <style:tab-stops/>
      </style:paragraph-properties>
    </style:style>
    <style:style style:name="P345" style:parent-style-name="Standard" style:family="paragraph">
      <style:paragraph-properties fo:text-align="justify"/>
      <style:text-properties fo:font-weight="bold" style:font-weight-asian="bold"/>
    </style:style>
    <style:style style:name="P346" style:parent-style-name="Standard" style:family="paragraph">
      <style:paragraph-properties fo:text-align="justify"/>
      <style:text-properties fo:font-weight="bold" style:font-weight-asian="bold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  <style:text-properties fo:font-weight="bold" style:font-weight-asian="bold"/>
    </style:style>
    <style:style style:name="TableColumn351" style:family="table-column">
      <style:table-column-properties style:column-width="4.8562in" style:use-optimal-column-width="false"/>
    </style:style>
    <style:style style:name="TableColumn352" style:family="table-column">
      <style:table-column-properties style:column-width="4.8604in" style:use-optimal-column-width="false"/>
    </style:style>
    <style:style style:name="Table350" style:family="table">
      <style:table-properties style:width="9.7166in" fo:margin-left="-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Akapitzlistą" style:list-style-name="WWNum18" style:family="paragraph">
      <style:paragraph-properties fo:text-align="justify"/>
    </style:style>
    <style:style style:name="P361" style:parent-style-name="Akapitzlistą" style:list-style-name="WWNum18" style:family="paragraph">
      <style:paragraph-properties fo:text-align="justify"/>
    </style:style>
    <style:style style:name="P362" style:parent-style-name="Akapitzlistą" style:list-style-name="WWNum18" style:family="paragraph">
      <style:paragraph-properties fo:text-align="justify"/>
    </style:style>
    <style:style style:name="P363" style:parent-style-name="Akapitzlistą" style:list-style-name="WWNum18" style:family="paragraph">
      <style:paragraph-properties fo:text-align="justify"/>
    </style:style>
    <style:style style:name="P364" style:parent-style-name="Akapitzlistą" style:list-style-name="WWNum18" style:family="paragraph">
      <style:paragraph-properties fo:text-align="justify"/>
    </style:style>
    <style:style style:name="P365" style:parent-style-name="Akapitzlistą" style:list-style-name="WWNum18" style:family="paragraph">
      <style:paragraph-properties fo:text-align="justify"/>
    </style:style>
    <style:style style:name="P366" style:parent-style-name="Akapitzlistą" style:list-style-name="WWNum18" style:family="paragraph">
      <style:paragraph-properties fo:text-align="justify"/>
    </style:style>
    <style:style style:name="P367" style:parent-style-name="Textbody" style:list-style-name="WWNum18" style:family="paragraph">
      <style:paragraph-properties fo:margin-bottom="0in"/>
      <style:text-properties fo:color="#006600"/>
    </style:style>
    <style:style style:name="P368" style:parent-style-name="Textbody" style:family="paragraph">
      <style:paragraph-properties fo:text-align="justify" fo:margin-bottom="0in" fo:margin-left="0.25in">
        <style:tab-stops/>
      </style:paragraph-properties>
      <style:text-properties style:font-name="Arial, Helvetica, sans-serif" fo:color="#800000" fo:font-size="10pt" style:font-size-asian="10pt"/>
    </style:style>
    <style:style style:name="P369" style:parent-style-name="Akapitzlistą" style:family="paragraph">
      <style:paragraph-properties fo:text-align="justify" fo:margin-left="0.25in">
        <style:tab-stops/>
      </style:paragraph-properties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Akapitzlistą" style:list-style-name="WWNum19" style:family="paragraph">
      <style:paragraph-properties fo:text-align="justify"/>
    </style:style>
    <style:style style:name="P372" style:parent-style-name="Akapitzlistą" style:list-style-name="WWNum19" style:family="paragraph">
      <style:paragraph-properties fo:text-align="justify"/>
    </style:style>
    <style:style style:name="P373" style:parent-style-name="Akapitzlistą" style:list-style-name="WWNum19" style:family="paragraph">
      <style:paragraph-properties fo:text-align="justify"/>
    </style:style>
    <style:style style:name="P374" style:parent-style-name="Akapitzlistą" style:list-style-name="WWNum19" style:family="paragraph">
      <style:paragraph-properties fo:text-align="justify"/>
    </style:style>
    <style:style style:name="P375" style:parent-style-name="Akapitzlistą" style:list-style-name="WWNum19" style:family="paragraph">
      <style:paragraph-properties fo:text-align="justify"/>
    </style:style>
    <style:style style:name="P376" style:parent-style-name="Akapitzlistą" style:list-style-name="WWNum19" style:family="paragraph">
      <style:paragraph-properties fo:text-align="justify"/>
    </style:style>
    <style:style style:name="P377" style:parent-style-name="Akapitzlistą" style:list-style-name="WWNum19" style:family="paragraph">
      <style:paragraph-properties fo:text-align="justify"/>
    </style:style>
    <style:style style:name="P378" style:parent-style-name="Akapitzlistą" style:list-style-name="WWNum19" style:family="paragraph">
      <style:paragraph-properties fo:text-align="justify"/>
    </style:style>
    <style:style style:name="P379" style:parent-style-name="Akapitzlistą" style:list-style-name="WWNum19" style:family="paragraph">
      <style:paragraph-properties fo:text-align="justify"/>
    </style:style>
    <style:style style:name="P380" style:parent-style-name="Akapitzlistą" style:list-style-name="WWNum19" style:family="paragraph">
      <style:paragraph-properties fo:text-align="justify"/>
    </style:style>
    <style:style style:name="P381" style:parent-style-name="Akapitzlistą" style:family="paragraph">
      <style:paragraph-properties fo:text-align="justify" fo:margin-left="0in">
        <style:tab-stops/>
      </style:paragraph-properties>
    </style:style>
    <style:style style:name="P382" style:parent-style-name="Standard" style:family="paragraph">
      <style:paragraph-properties fo:text-align="justify"/>
      <style:text-properties fo:font-weight="bold" style:font-weight-asian="bold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  <style:text-properties fo:font-weight="bold" style:font-weight-asian="bold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  <style:text-properties fo:font-weight="bold" style:font-weight-asian="bold"/>
    </style:style>
    <style:style style:name="TableColumn393" style:family="table-column">
      <style:table-column-properties style:column-width="4.8576in" style:use-optimal-column-width="false"/>
    </style:style>
    <style:style style:name="TableColumn394" style:family="table-column">
      <style:table-column-properties style:column-width="4.859in" style:use-optimal-column-width="false"/>
    </style:style>
    <style:style style:name="Table392" style:family="table">
      <style:table-properties style:width="9.7166in" fo:margin-left="-0.075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fo:font-weight="bold" style:font-weight-asian="bold"/>
    </style:style>
    <style:style style:name="P403" style:parent-style-name="Akapitzlistą" style:list-style-name="WWNum18" style:family="paragraph">
      <style:paragraph-properties fo:text-align="justify"/>
    </style:style>
    <style:style style:name="P404" style:parent-style-name="Akapitzlistą" style:list-style-name="WWNum18" style:family="paragraph">
      <style:paragraph-properties fo:text-align="justify"/>
    </style:style>
    <style:style style:name="P405" style:parent-style-name="Akapitzlistą" style:list-style-name="WWNum18" style:family="paragraph">
      <style:paragraph-properties fo:text-align="justify"/>
    </style:style>
    <style:style style:name="P406" style:parent-style-name="Akapitzlistą" style:list-style-name="WWNum18" style:family="paragraph">
      <style:paragraph-properties fo:text-align="justify"/>
    </style:style>
    <style:style style:name="P407" style:parent-style-name="Akapitzlistą" style:list-style-name="WWNum18" style:family="paragraph">
      <style:paragraph-properties fo:text-align="justify"/>
    </style:style>
    <style:style style:name="P408" style:parent-style-name="Akapitzlistą" style:list-style-name="WWNum18" style:family="paragraph">
      <style:paragraph-properties fo:text-align="justify"/>
    </style:style>
    <style:style style:name="P409" style:parent-style-name="Akapitzlistą" style:list-style-name="WWNum18" style:family="paragraph">
      <style:paragraph-properties fo:text-align="justify"/>
    </style:style>
    <style:style style:name="P410" style:parent-style-name="Akapitzlistą" style:list-style-name="WWNum18" style:family="paragraph">
      <style:paragraph-properties fo:text-align="justify"/>
    </style:style>
    <style:style style:name="P411" style:parent-style-name="Textbody" style:list-style-name="WWNum18" style:family="paragraph">
      <style:paragraph-properties fo:text-align="justify" fo:margin-bottom="0in"/>
    </style:style>
    <style:style style:name="T412" style:parent-style-name="A3" style:family="text">
      <style:text-properties fo:color="#006600" fo:font-size="12pt" style:font-size-asian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1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1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1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1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1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27" style:parent-style-name="Standard" style:list-style-name="WWNum16" style:family="paragraph">
      <style:paragraph-properties fo:text-align="justify"/>
      <style:text-properties style:font-name="Arial, Helvetica, sans-serif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fo:font-weight="bold" style:font-weight-asian="bold"/>
    </style:style>
    <style:style style:name="P431" style:parent-style-name="Akapitzlistą" style:list-style-name="WWNum18" style:family="paragraph">
      <style:paragraph-properties fo:text-align="justify"/>
    </style:style>
    <style:style style:name="P432" style:parent-style-name="Akapitzlistą" style:list-style-name="WWNum18" style:family="paragraph">
      <style:paragraph-properties fo:text-align="justify"/>
    </style:style>
    <style:style style:name="P433" style:parent-style-name="Akapitzlistą" style:list-style-name="WWNum18" style:family="paragraph">
      <style:paragraph-properties fo:text-align="justify"/>
    </style:style>
    <style:style style:name="P434" style:parent-style-name="Akapitzlistą" style:list-style-name="WWNum18" style:family="paragraph">
      <style:paragraph-properties fo:text-align="justify"/>
    </style:style>
    <style:style style:name="P435" style:parent-style-name="Standard" style:list-style-name="WWNum18" style:family="paragraph">
      <style:paragraph-properties fo:text-align="justify"/>
    </style:style>
    <style:style style:name="P436" style:parent-style-name="Textbody" style:list-style-name="WWNum18" style:family="paragraph">
      <style:paragraph-properties fo:text-align="justify" fo:margin-bottom="0in"/>
      <style:text-properties fo:color="#006600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3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4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51" style:parent-style-name="Standard" style:list-style-name="WWNum16" style:family="paragraph">
      <style:paragraph-properties fo:text-align="justify"/>
    </style:style>
    <style:style style:name="T452" style:parent-style-name="Domyślnaczcionkaakapitu" style:family="text">
      <style:text-properties style:font-name="Arial, Helvetica, sans-serif" fo:font-size="10pt" style:font-size-asian="10pt"/>
    </style:style>
    <style:style style:name="T453" style:parent-style-name="Domyślnaczcionkaakapitu" style:family="text">
      <style:text-properties style:font-name="Arial, Helvetica, sans-serif" fo:font-size="10pt" style:font-size-asian="10pt"/>
    </style:style>
    <style:style style:name="T454" style:parent-style-name="Domyślnaczcionkaakapitu" style:family="text">
      <style:text-properties style:font-name="Arial, Helvetica, sans-serif" fo:color="#8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weight="bold" style:font-weight-asian="bold"/>
    </style:style>
    <style:style style:name="P458" style:parent-style-name="Akapitzlistą" style:list-style-name="WWNum18" style:family="paragraph">
      <style:paragraph-properties fo:text-align="justify"/>
    </style:style>
    <style:style style:name="P459" style:parent-style-name="Akapitzlistą" style:list-style-name="WWNum18" style:family="paragraph">
      <style:paragraph-properties fo:text-align="justify"/>
    </style:style>
    <style:style style:name="P460" style:parent-style-name="Akapitzlistą" style:list-style-name="WWNum18" style:family="paragraph">
      <style:paragraph-properties fo:text-align="justify"/>
    </style:style>
    <style:style style:name="T461" style:parent-style-name="A3" style:family="text">
      <style:text-properties fo:color="#00000A"/>
    </style:style>
    <style:style style:name="P462" style:parent-style-name="Akapitzlistą" style:list-style-name="WWNum18" style:family="paragraph">
      <style:paragraph-properties fo:text-align="justify"/>
    </style:style>
    <style:style style:name="P463" style:parent-style-name="Standard" style:list-style-name="WWNum18" style:family="paragraph">
      <style:paragraph-properties fo:text-align="justify"/>
    </style:style>
    <style:style style:name="P464" style:parent-style-name="Textbody" style:list-style-name="WWNum18" style:family="paragraph">
      <style:paragraph-properties fo:text-align="justify" fo:margin-bottom="0in"/>
      <style:text-properties fo:color="#006600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6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6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6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78" style:parent-style-name="Standard" style:list-style-name="WWNum16" style:family="paragraph">
      <style:paragraph-properties fo:text-align="justify"/>
    </style:style>
    <style:style style:name="P479" style:parent-style-name="Akapitzlistą" style:family="paragraph">
      <style:paragraph-properties fo:text-align="justify" fo:margin-left="0.25in">
        <style:tab-stops/>
      </style:paragraph-properties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fo:font-weight="bold" style:font-weight-asian="bold"/>
    </style:style>
    <style:style style:name="P483" style:parent-style-name="Akapitzlistą" style:list-style-name="WWNum18" style:family="paragraph">
      <style:paragraph-properties fo:text-align="justify"/>
    </style:style>
    <style:style style:name="P484" style:parent-style-name="Akapitzlistą" style:list-style-name="WWNum18" style:family="paragraph">
      <style:paragraph-properties fo:text-align="justify"/>
    </style:style>
    <style:style style:name="P485" style:parent-style-name="Akapitzlistą" style:list-style-name="WWNum18" style:family="paragraph">
      <style:paragraph-properties fo:text-align="justify"/>
    </style:style>
    <style:style style:name="P486" style:parent-style-name="Akapitzlistą" style:list-style-name="WWNum18" style:family="paragraph">
      <style:paragraph-properties fo:text-align="justify"/>
    </style:style>
    <style:style style:name="P487" style:parent-style-name="Akapitzlistą" style:list-style-name="WWNum18" style:family="paragraph">
      <style:paragraph-properties fo:text-align="justify"/>
    </style:style>
    <style:style style:name="P488" style:parent-style-name="Akapitzlistą" style:list-style-name="WWNum18" style:family="paragraph">
      <style:paragraph-properties fo:text-align="justify"/>
    </style:style>
    <style:style style:name="T489" style:parent-style-name="A3" style:family="text">
      <style:text-properties fo:color="#00000A"/>
    </style:style>
    <style:style style:name="P490" style:parent-style-name="Akapitzlistą" style:list-style-name="WWNum18" style:family="paragraph">
      <style:paragraph-properties fo:text-align="justify"/>
    </style:style>
    <style:style style:name="P491" style:parent-style-name="Standard" style:list-style-name="WWNum18" style:family="paragraph">
      <style:paragraph-properties fo:text-align="justify"/>
    </style:style>
    <style:style style:name="P492" style:parent-style-name="Textbody" style:list-style-name="WWNum18" style:family="paragraph">
      <style:paragraph-properties fo:text-align="justify" fo:margin-bottom="0in"/>
    </style:style>
    <style:style style:name="T493" style:parent-style-name="A3" style:family="text">
      <style:text-properties fo:color="#006600" fo:font-size="12pt" style:font-size-asian="12pt"/>
    </style:style>
    <style:style style:name="T494" style:parent-style-name="A3" style:family="text">
      <style:text-properties fo:color="#006600" fo:font-size="12pt" style:font-size-asian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9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9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49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0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10" style:parent-style-name="Standard" style:list-style-name="WWNum16" style:family="paragraph">
      <style:paragraph-properties fo:text-align="justify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fo:font-weight="bold" style:font-weight-asian="bold"/>
    </style:style>
    <style:style style:name="P514" style:parent-style-name="Akapitzlistą" style:list-style-name="WWNum18" style:family="paragraph">
      <style:paragraph-properties fo:text-align="justify"/>
    </style:style>
    <style:style style:name="P515" style:parent-style-name="Akapitzlistą" style:list-style-name="WWNum18" style:family="paragraph">
      <style:paragraph-properties fo:text-align="justify"/>
    </style:style>
    <style:style style:name="P516" style:parent-style-name="Akapitzlistą" style:list-style-name="WWNum18" style:family="paragraph">
      <style:paragraph-properties fo:text-align="justify"/>
    </style:style>
    <style:style style:name="P517" style:parent-style-name="Akapitzlistą" style:list-style-name="WWNum18" style:family="paragraph">
      <style:paragraph-properties fo:text-align="justify"/>
    </style:style>
    <style:style style:name="P518" style:parent-style-name="Akapitzlistą" style:list-style-name="WWNum18" style:family="paragraph">
      <style:paragraph-properties fo:text-align="justify"/>
    </style:style>
    <style:style style:name="P519" style:parent-style-name="Akapitzlistą" style:list-style-name="WWNum18" style:family="paragraph">
      <style:paragraph-properties fo:text-align="justify"/>
    </style:style>
    <style:style style:name="P520" style:parent-style-name="Akapitzlistą" style:list-style-name="WWNum18" style:family="paragraph">
      <style:paragraph-properties fo:text-align="justify"/>
    </style:style>
    <style:style style:name="P521" style:parent-style-name="Standard" style:list-style-name="WWNum18" style:family="paragraph">
      <style:paragraph-properties fo:text-align="justify"/>
    </style:style>
    <style:style style:name="P522" style:parent-style-name="Textbody" style:list-style-name="WWNum18" style:family="paragraph">
      <style:paragraph-properties fo:text-align="justify" fo:margin-bottom="0in"/>
    </style:style>
    <style:style style:name="T523" style:parent-style-name="A3" style:family="text">
      <style:text-properties fo:color="#006600" fo:font-size="12pt" style:font-size-asian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2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2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2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2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537" style:parent-style-name="Standard" style:list-style-name="WWNum16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justify"/>
    </style:style>
    <style:style style:name="P541" style:parent-style-name="Standard" style:family="paragraph">
      <style:paragraph-properties fo:text-align="justify"/>
      <style:text-properties fo:font-weight="bold" style:font-weight-asian="bold"/>
    </style:style>
    <style:style style:name="P542" style:parent-style-name="Standard" style:family="paragraph">
      <style:paragraph-properties fo:text-align="justify"/>
    </style:style>
    <style:style style:name="TableColumn544" style:family="table-column">
      <style:table-column-properties style:column-width="4.8562in" style:use-optimal-column-width="false"/>
    </style:style>
    <style:style style:name="TableColumn545" style:family="table-column">
      <style:table-column-properties style:column-width="4.8604in" style:use-optimal-column-width="false"/>
    </style:style>
    <style:style style:name="Table543" style:family="table">
      <style:table-properties style:width="9.7166in" fo:margin-left="-0.075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fo:font-weight="bold" style:font-weight-asian="bold"/>
    </style:style>
    <style:style style:name="P554" style:parent-style-name="Akapitzlistą" style:list-style-name="WWNum18" style:family="paragraph">
      <style:paragraph-properties fo:text-align="justify"/>
    </style:style>
    <style:style style:name="P555" style:parent-style-name="Akapitzlistą" style:list-style-name="WWNum18" style:family="paragraph">
      <style:paragraph-properties fo:text-align="justify"/>
    </style:style>
    <style:style style:name="P556" style:parent-style-name="Akapitzlistą" style:list-style-name="WWNum18" style:family="paragraph">
      <style:paragraph-properties fo:text-align="justify"/>
    </style:style>
    <style:style style:name="P557" style:parent-style-name="Akapitzlistą" style:list-style-name="WWNum18" style:family="paragraph">
      <style:paragraph-properties fo:text-align="justify"/>
    </style:style>
    <style:style style:name="P558" style:parent-style-name="Akapitzlistą" style:list-style-name="WWNum18" style:family="paragraph">
      <style:paragraph-properties fo:text-align="justify"/>
    </style:style>
    <style:style style:name="P559" style:parent-style-name="Akapitzlistą" style:list-style-name="WWNum18" style:family="paragraph">
      <style:paragraph-properties fo:text-align="justify"/>
    </style:style>
    <style:style style:name="P560" style:parent-style-name="Standard" style:list-style-name="WWNum18" style:family="paragraph"/>
    <style:style style:name="T561" style:parent-style-name="A3" style:family="text">
      <style:text-properties fo:font-size="12pt" style:font-size-asian="12pt" style:font-size-complex="12pt"/>
    </style:style>
    <style:style style:name="P562" style:parent-style-name="Standard" style:list-style-name="WWNum18" style:family="paragraph"/>
    <style:style style:name="T563" style:parent-style-name="A3" style:family="text">
      <style:text-properties fo:font-size="12pt" style:font-size-asian="12pt" style:font-size-complex="12pt"/>
    </style:style>
    <style:style style:name="P564" style:parent-style-name="Textbody" style:list-style-name="WWNum18" style:family="paragraph">
      <style:paragraph-properties fo:margin-bottom="0in"/>
      <style:text-properties fo:color="#006600"/>
    </style:style>
    <style:style style:name="P565" style:parent-style-name="Textbody" style:list-style-name="WWNum18" style:family="paragraph">
      <style:paragraph-properties fo:margin-bottom="0in"/>
    </style:style>
    <style:style style:name="T566" style:parent-style-name="A3" style:family="text">
      <style:text-properties fo:color="#006600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Akapitzlistą" style:list-style-name="WWNum20" style:family="paragraph">
      <style:paragraph-properties fo:text-align="justify"/>
    </style:style>
    <style:style style:name="P569" style:parent-style-name="Akapitzlistą" style:list-style-name="WWNum20" style:family="paragraph">
      <style:paragraph-properties fo:text-align="justify"/>
    </style:style>
    <style:style style:name="P570" style:parent-style-name="Akapitzlistą" style:list-style-name="WWNum20" style:family="paragraph">
      <style:paragraph-properties fo:text-align="justify"/>
    </style:style>
    <style:style style:name="P571" style:parent-style-name="Akapitzlistą" style:list-style-name="WWNum20" style:family="paragraph">
      <style:paragraph-properties fo:text-align="justify"/>
    </style:style>
    <style:style style:name="P572" style:parent-style-name="Akapitzlistą" style:list-style-name="WWNum20" style:family="paragraph">
      <style:paragraph-properties fo:text-align="justify"/>
    </style:style>
    <style:style style:name="P573" style:parent-style-name="Akapitzlistą" style:list-style-name="WWNum20" style:family="paragraph">
      <style:paragraph-properties fo:text-align="justify"/>
    </style:style>
    <style:style style:name="P574" style:parent-style-name="Akapitzlistą" style:list-style-name="WWNum20" style:family="paragraph">
      <style:paragraph-properties fo:text-align="justify"/>
    </style:style>
    <style:style style:name="P575" style:parent-style-name="Akapitzlistą" style:list-style-name="WWNum20" style:family="paragraph">
      <style:paragraph-properties fo:text-align="justify"/>
    </style:style>
    <style:style style:name="P576" style:parent-style-name="Akapitzlistą" style:list-style-name="WWNum20" style:family="paragraph">
      <style:paragraph-properties fo:text-align="justify"/>
    </style:style>
    <style:style style:name="P577" style:parent-style-name="Akapitzlistą" style:list-style-name="WWNum20" style:family="paragraph">
      <style:paragraph-properties fo:text-align="justify"/>
    </style:style>
    <style:style style:name="P578" style:parent-style-name="Akapitzlistą" style:list-style-name="WWNum20" style:family="paragraph">
      <style:paragraph-properties fo:text-align="justify"/>
    </style:style>
    <style:style style:name="P579" style:parent-style-name="Akapitzlistą" style:list-style-name="WWNum20" style:family="paragraph">
      <style:paragraph-properties fo:text-align="justify"/>
    </style:style>
    <style:style style:name="P580" style:parent-style-name="Akapitzlistą" style:list-style-name="WWNum20" style:family="paragraph">
      <style:paragraph-properties fo:text-align="justify"/>
    </style:style>
    <style:style style:name="P581" style:parent-style-name="Akapitzlistą" style:list-style-name="WWNum20" style:family="paragraph">
      <style:paragraph-properties fo:text-align="justify"/>
    </style:style>
    <style:style style:name="P582" style:parent-style-name="Akapitzlistą" style:list-style-name="WWNum20" style:family="paragraph">
      <style:paragraph-properties fo:text-align="justify"/>
    </style:style>
    <style:style style:name="P583" style:parent-style-name="Akapitzlistą" style:list-style-name="WWNum20" style:family="paragraph">
      <style:paragraph-properties fo:text-align="justify"/>
    </style:style>
    <style:style style:name="P584" style:parent-style-name="Akapitzlistą" style:list-style-name="WWNum20" style:family="paragraph">
      <style:paragraph-properties fo:text-align="justify"/>
    </style:style>
    <style:style style:name="P585" style:parent-style-name="Akapitzlistą" style:list-style-name="WWNum20" style:family="paragraph">
      <style:paragraph-properties fo:text-align="justify"/>
    </style:style>
    <style:style style:name="P586" style:parent-style-name="Akapitzlistą" style:list-style-name="WWNum20" style:family="paragraph">
      <style:paragraph-properties fo:text-align="justify"/>
    </style:style>
    <style:style style:name="P587" style:parent-style-name="Akapitzlistą" style:list-style-name="WWNum20" style:family="paragraph">
      <style:paragraph-properties fo:text-align="justify"/>
    </style:style>
    <style:style style:name="P588" style:parent-style-name="Standard" style:list-style-name="WWNum20" style:family="paragraph">
      <style:text-properties style:font-name="Times New Roma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fo:font-weight="bold" style:font-weight-asian="bold"/>
    </style:style>
    <style:style style:name="P592" style:parent-style-name="Akapitzlistą" style:list-style-name="WWNum18" style:family="paragraph">
      <style:paragraph-properties fo:text-align="justify"/>
    </style:style>
    <style:style style:name="P593" style:parent-style-name="Akapitzlistą" style:list-style-name="WWNum18" style:family="paragraph">
      <style:paragraph-properties fo:text-align="justify"/>
    </style:style>
    <style:style style:name="P594" style:parent-style-name="Akapitzlistą" style:list-style-name="WWNum18" style:family="paragraph">
      <style:paragraph-properties fo:text-align="justify"/>
    </style:style>
    <style:style style:name="P595" style:parent-style-name="Akapitzlistą" style:list-style-name="WWNum18" style:family="paragraph">
      <style:paragraph-properties fo:text-align="justify"/>
    </style:style>
    <style:style style:name="P596" style:parent-style-name="Akapitzlistą" style:list-style-name="WWNum18" style:family="paragraph">
      <style:paragraph-properties fo:text-align="justify"/>
    </style:style>
    <style:style style:name="P597" style:parent-style-name="Standard" style:list-style-name="WWNum18" style:family="paragraph">
      <style:paragraph-properties fo:text-align="justify"/>
    </style:style>
    <style:style style:name="T598" style:parent-style-name="A3" style:family="text">
      <style:text-properties style:font-name="Times New Roman" fo:font-size="12pt" style:font-size-asian="12pt" style:font-size-complex="12pt"/>
    </style:style>
    <style:style style:name="P599" style:parent-style-name="Standard" style:list-style-name="WWNum18" style:family="paragraph">
      <style:paragraph-properties fo:text-align="justify"/>
    </style:style>
    <style:style style:name="T600" style:parent-style-name="A3" style:family="text">
      <style:text-properties style:font-name="Times New Roman" fo:font-size="12pt" style:font-size-asian="12pt" style:font-size-complex="12pt"/>
    </style:style>
    <style:style style:name="P601" style:parent-style-name="Standard" style:list-style-name="WWNum18" style:family="paragraph">
      <style:paragraph-properties fo:text-align="justify"/>
    </style:style>
    <style:style style:name="T602" style:parent-style-name="A3" style:family="text">
      <style:text-properties style:font-name="Times New Roman" fo:font-size="12pt" style:font-size-asian="12pt" style:font-size-complex="12pt"/>
    </style:style>
    <style:style style:name="P603" style:parent-style-name="Textbody" style:list-style-name="WWNum18" style:family="paragraph">
      <style:paragraph-properties fo:margin-bottom="0in"/>
      <style:text-properties fo:color="#006600"/>
    </style:style>
    <style:style style:name="P604" style:parent-style-name="Textbody" style:list-style-name="WWNum18" style:family="paragraph">
      <style:paragraph-properties fo:text-align="justify" fo:margin-bottom="0in"/>
    </style:style>
    <style:style style:name="T605" style:parent-style-name="A3" style:family="text">
      <style:text-properties fo:color="#006600" fo:font-size="12pt" style:font-size-asian="12pt" style:font-size-complex="12pt"/>
    </style:style>
    <style:style style:name="T606" style:parent-style-name="A3" style:family="text">
      <style:text-properties fo:color="#006600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Akapitzlistą" style:list-style-name="WWNum20" style:family="paragraph">
      <style:paragraph-properties fo:text-align="justify"/>
    </style:style>
    <style:style style:name="P609" style:parent-style-name="Akapitzlistą" style:list-style-name="WWNum20" style:family="paragraph">
      <style:paragraph-properties fo:text-align="justify"/>
    </style:style>
    <style:style style:name="P610" style:parent-style-name="Akapitzlistą" style:list-style-name="WWNum20" style:family="paragraph">
      <style:paragraph-properties fo:text-align="justify"/>
    </style:style>
    <style:style style:name="P611" style:parent-style-name="Akapitzlistą" style:list-style-name="WWNum20" style:family="paragraph">
      <style:paragraph-properties fo:text-align="justify"/>
    </style:style>
    <style:style style:name="P612" style:parent-style-name="Akapitzlistą" style:list-style-name="WWNum20" style:family="paragraph">
      <style:paragraph-properties fo:text-align="justify"/>
    </style:style>
    <style:style style:name="P613" style:parent-style-name="Akapitzlistą" style:list-style-name="WWNum20" style:family="paragraph">
      <style:paragraph-properties fo:text-align="justify"/>
    </style:style>
    <style:style style:name="P614" style:parent-style-name="Akapitzlistą" style:list-style-name="WWNum20" style:family="paragraph">
      <style:paragraph-properties fo:text-align="justify"/>
    </style:style>
    <style:style style:name="P615" style:parent-style-name="Akapitzlistą" style:list-style-name="WWNum20" style:family="paragraph">
      <style:paragraph-properties fo:text-align="justify"/>
    </style:style>
    <style:style style:name="P616" style:parent-style-name="Akapitzlistą" style:list-style-name="WWNum20" style:family="paragraph">
      <style:paragraph-properties fo:text-align="justify"/>
    </style:style>
    <style:style style:name="P617" style:parent-style-name="Akapitzlistą" style:list-style-name="WWNum20" style:family="paragraph">
      <style:paragraph-properties fo:text-align="justify"/>
    </style:style>
    <style:style style:name="P618" style:parent-style-name="Akapitzlistą" style:list-style-name="WWNum20" style:family="paragraph">
      <style:paragraph-properties fo:text-align="justify"/>
    </style:style>
    <style:style style:name="P619" style:parent-style-name="Akapitzlistą" style:list-style-name="WWNum20" style:family="paragraph">
      <style:paragraph-properties fo:text-align="justify"/>
    </style:style>
    <style:style style:name="P620" style:parent-style-name="Akapitzlistą" style:list-style-name="WWNum20" style:family="paragraph">
      <style:paragraph-properties fo:text-align="justify"/>
    </style:style>
    <style:style style:name="P621" style:parent-style-name="Akapitzlistą" style:list-style-name="WWNum20" style:family="paragraph">
      <style:paragraph-properties fo:text-align="justify"/>
    </style:style>
    <style:style style:name="P622" style:parent-style-name="Akapitzlistą" style:list-style-name="WWNum20" style:family="paragraph">
      <style:paragraph-properties fo:text-align="justify"/>
    </style:style>
    <style:style style:name="P623" style:parent-style-name="Akapitzlistą" style:list-style-name="WWNum20" style:family="paragraph">
      <style:paragraph-properties fo:text-align="justify"/>
    </style:style>
    <style:style style:name="P624" style:parent-style-name="Akapitzlistą" style:list-style-name="WWNum20" style:family="paragraph">
      <style:paragraph-properties fo:text-align="justify"/>
    </style:style>
    <style:style style:name="P625" style:parent-style-name="Akapitzlistą" style:list-style-name="WWNum20" style:family="paragraph">
      <style:paragraph-properties fo:text-align="justify"/>
    </style:style>
    <style:style style:name="P626" style:parent-style-name="Akapitzlistą" style:list-style-name="WWNum20" style:family="paragraph">
      <style:paragraph-properties fo:text-align="justify"/>
    </style:style>
    <style:style style:name="P627" style:parent-style-name="Akapitzlistą" style:list-style-name="WWNum20" style:family="paragraph">
      <style:paragraph-properties fo:text-align="justify"/>
    </style:style>
    <style:style style:name="P628" style:parent-style-name="Akapitzlistą" style:list-style-name="WWNum20" style:family="paragraph">
      <style:paragraph-properties fo:text-align="justify"/>
    </style:style>
    <style:style style:name="P629" style:parent-style-name="Standard" style:list-style-name="WWNum20" style:family="paragraph">
      <style:paragraph-properties fo:text-align="justify"/>
      <style:text-properties style:font-name="Times New Roman"/>
    </style:style>
    <style:style style:name="P630" style:parent-style-name="Standard" style:list-style-name="WWNum20" style:family="paragraph">
      <style:paragraph-properties fo:text-align="justify"/>
      <style:text-properties style:font-name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  <style:text-properties fo:font-weight="bold" style:font-weight-asian="bold"/>
    </style:style>
    <style:style style:name="P634" style:parent-style-name="Akapitzlistą" style:list-style-name="WWNum18" style:family="paragraph">
      <style:paragraph-properties fo:text-align="justify"/>
    </style:style>
    <style:style style:name="P635" style:parent-style-name="Akapitzlistą" style:list-style-name="WWNum18" style:family="paragraph">
      <style:paragraph-properties fo:text-align="justify"/>
    </style:style>
    <style:style style:name="P636" style:parent-style-name="Akapitzlistą" style:list-style-name="WWNum18" style:family="paragraph">
      <style:paragraph-properties fo:text-align="justify"/>
    </style:style>
    <style:style style:name="T637" style:parent-style-name="A3" style:family="text">
      <style:text-properties fo:color="#00000A"/>
    </style:style>
    <style:style style:name="P638" style:parent-style-name="Akapitzlistą" style:list-style-name="WWNum18" style:family="paragraph">
      <style:paragraph-properties fo:text-align="justify"/>
    </style:style>
    <style:style style:name="P639" style:parent-style-name="Akapitzlistą" style:list-style-name="WWNum18" style:family="paragraph">
      <style:paragraph-properties fo:text-align="justify"/>
    </style:style>
    <style:style style:name="P640" style:parent-style-name="Standard" style:list-style-name="WWNum18" style:family="paragraph">
      <style:paragraph-properties fo:text-align="justify"/>
    </style:style>
    <style:style style:name="T641" style:parent-style-name="A3" style:family="text">
      <style:text-properties style:font-name="Times New Roman" fo:font-size="12pt" style:font-size-asian="12pt" style:font-size-complex="12pt"/>
    </style:style>
    <style:style style:name="P642" style:parent-style-name="Standard" style:list-style-name="WWNum18" style:family="paragraph">
      <style:paragraph-properties fo:text-align="justify"/>
    </style:style>
    <style:style style:name="T643" style:parent-style-name="A3" style:family="text">
      <style:text-properties style:font-name="Times New Roman" fo:font-size="12pt" style:font-size-asian="12pt" style:font-size-complex="12pt"/>
    </style:style>
    <style:style style:name="P644" style:parent-style-name="Standard" style:list-style-name="WWNum18" style:family="paragraph">
      <style:paragraph-properties fo:text-align="justify"/>
    </style:style>
    <style:style style:name="T645" style:parent-style-name="A3" style:family="text">
      <style:text-properties style:font-name="Times New Roman" fo:font-size="12pt" style:font-size-asian="12pt" style:font-size-complex="12pt"/>
    </style:style>
    <style:style style:name="P646" style:parent-style-name="Textbody" style:list-style-name="WWNum18" style:family="paragraph">
      <style:paragraph-properties fo:margin-bottom="0in"/>
      <style:text-properties fo:color="#006600"/>
    </style:style>
    <style:style style:name="P647" style:parent-style-name="Textbody" style:list-style-name="WWNum18" style:family="paragraph">
      <style:paragraph-properties fo:text-align="justify" fo:margin-bottom="0in"/>
    </style:style>
    <style:style style:name="T648" style:parent-style-name="A3" style:family="text">
      <style:text-properties fo:color="#006600" fo:font-size="12pt" style:font-size-asian="12pt" style:font-size-complex="12pt"/>
    </style:style>
    <style:style style:name="T649" style:parent-style-name="A3" style:family="text">
      <style:text-properties fo:color="#006600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Akapitzlistą" style:list-style-name="WWNum20" style:family="paragraph">
      <style:paragraph-properties fo:text-align="justify"/>
    </style:style>
    <style:style style:name="P652" style:parent-style-name="Akapitzlistą" style:list-style-name="WWNum20" style:family="paragraph">
      <style:paragraph-properties fo:text-align="justify"/>
    </style:style>
    <style:style style:name="P653" style:parent-style-name="Akapitzlistą" style:list-style-name="WWNum20" style:family="paragraph">
      <style:paragraph-properties fo:text-align="justify"/>
    </style:style>
    <style:style style:name="P654" style:parent-style-name="Akapitzlistą" style:list-style-name="WWNum20" style:family="paragraph">
      <style:paragraph-properties fo:text-align="justify"/>
    </style:style>
    <style:style style:name="P655" style:parent-style-name="Akapitzlistą" style:list-style-name="WWNum20" style:family="paragraph">
      <style:paragraph-properties fo:text-align="justify"/>
    </style:style>
    <style:style style:name="P656" style:parent-style-name="Akapitzlistą" style:list-style-name="WWNum20" style:family="paragraph">
      <style:paragraph-properties fo:text-align="justify"/>
    </style:style>
    <style:style style:name="P657" style:parent-style-name="Akapitzlistą" style:list-style-name="WWNum20" style:family="paragraph">
      <style:paragraph-properties fo:text-align="justify"/>
    </style:style>
    <style:style style:name="P658" style:parent-style-name="Akapitzlistą" style:list-style-name="WWNum20" style:family="paragraph">
      <style:paragraph-properties fo:text-align="justify"/>
    </style:style>
    <style:style style:name="P659" style:parent-style-name="Akapitzlistą" style:list-style-name="WWNum20" style:family="paragraph">
      <style:paragraph-properties fo:text-align="justify"/>
    </style:style>
    <style:style style:name="P660" style:parent-style-name="Akapitzlistą" style:list-style-name="WWNum20" style:family="paragraph">
      <style:paragraph-properties fo:text-align="justify"/>
    </style:style>
    <style:style style:name="P661" style:parent-style-name="Akapitzlistą" style:list-style-name="WWNum20" style:family="paragraph">
      <style:paragraph-properties fo:text-align="justify"/>
    </style:style>
    <style:style style:name="P662" style:parent-style-name="Akapitzlistą" style:list-style-name="WWNum20" style:family="paragraph">
      <style:paragraph-properties fo:text-align="justify"/>
    </style:style>
    <style:style style:name="P663" style:parent-style-name="Akapitzlistą" style:list-style-name="WWNum20" style:family="paragraph">
      <style:paragraph-properties fo:text-align="justify"/>
    </style:style>
    <style:style style:name="P664" style:parent-style-name="Akapitzlistą" style:list-style-name="WWNum20" style:family="paragraph">
      <style:paragraph-properties fo:text-align="justify"/>
    </style:style>
    <style:style style:name="P665" style:parent-style-name="Akapitzlistą" style:list-style-name="WWNum20" style:family="paragraph">
      <style:paragraph-properties fo:text-align="justify"/>
    </style:style>
    <style:style style:name="P666" style:parent-style-name="Akapitzlistą" style:list-style-name="WWNum20" style:family="paragraph">
      <style:paragraph-properties fo:text-align="justify"/>
    </style:style>
    <style:style style:name="P667" style:parent-style-name="Akapitzlistą" style:list-style-name="WWNum20" style:family="paragraph">
      <style:paragraph-properties fo:text-align="justify"/>
    </style:style>
    <style:style style:name="P668" style:parent-style-name="Akapitzlistą" style:list-style-name="WWNum20" style:family="paragraph">
      <style:paragraph-properties fo:text-align="justify"/>
    </style:style>
    <style:style style:name="P669" style:parent-style-name="Akapitzlistą" style:list-style-name="WWNum20" style:family="paragraph">
      <style:paragraph-properties fo:text-align="justify"/>
    </style:style>
    <style:style style:name="P670" style:parent-style-name="Akapitzlistą" style:list-style-name="WWNum20" style:family="paragraph">
      <style:paragraph-properties fo:text-align="justify"/>
    </style:style>
    <style:style style:name="P671" style:parent-style-name="Akapitzlistą" style:list-style-name="WWNum20" style:family="paragraph">
      <style:paragraph-properties fo:text-align="justify"/>
    </style:style>
    <style:style style:name="P672" style:parent-style-name="Standard" style:list-style-name="WWNum20" style:family="paragraph">
      <style:paragraph-properties fo:text-align="justify"/>
      <style:text-properties style:font-name="Times New Roman"/>
    </style:style>
    <style:style style:name="P673" style:parent-style-name="Standard" style:list-style-name="WWNum20" style:family="paragraph">
      <style:paragraph-properties fo:text-align="justify"/>
      <style:text-properties style:font-name="Times New Roma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fo:font-weight="bold" style:font-weight-asian="bold"/>
    </style:style>
    <style:style style:name="P677" style:parent-style-name="Akapitzlistą" style:list-style-name="WWNum18" style:family="paragraph">
      <style:paragraph-properties fo:text-align="justify"/>
    </style:style>
    <style:style style:name="P678" style:parent-style-name="Akapitzlistą" style:list-style-name="WWNum18" style:family="paragraph">
      <style:paragraph-properties fo:text-align="justify"/>
    </style:style>
    <style:style style:name="P679" style:parent-style-name="Akapitzlistą" style:list-style-name="WWNum18" style:family="paragraph">
      <style:paragraph-properties fo:text-align="justify"/>
    </style:style>
    <style:style style:name="P680" style:parent-style-name="Akapitzlistą" style:list-style-name="WWNum18" style:family="paragraph">
      <style:paragraph-properties fo:text-align="justify"/>
    </style:style>
    <style:style style:name="P681" style:parent-style-name="Standard" style:list-style-name="WWNum18" style:family="paragraph">
      <style:paragraph-properties fo:text-align="justify"/>
    </style:style>
    <style:style style:name="T682" style:parent-style-name="A3" style:family="text">
      <style:text-properties style:font-name="Times New Roman" fo:font-size="12pt" style:font-size-asian="12pt" style:font-size-complex="12pt"/>
    </style:style>
    <style:style style:name="P683" style:parent-style-name="Standard" style:list-style-name="WWNum18" style:family="paragraph">
      <style:paragraph-properties fo:text-align="justify"/>
    </style:style>
    <style:style style:name="T684" style:parent-style-name="A3" style:family="text">
      <style:text-properties style:font-name="Times New Roman" fo:font-size="12pt" style:font-size-asian="12pt" style:font-size-complex="12pt"/>
    </style:style>
    <style:style style:name="P685" style:parent-style-name="Standard" style:list-style-name="WWNum18" style:family="paragraph">
      <style:paragraph-properties fo:text-align="justify"/>
    </style:style>
    <style:style style:name="T686" style:parent-style-name="A3" style:family="text">
      <style:text-properties style:font-name="Times New Roman" fo:font-size="12pt" style:font-size-asian="12pt" style:font-size-complex="12pt"/>
    </style:style>
    <style:style style:name="P687" style:parent-style-name="Textbody" style:list-style-name="WWNum18" style:family="paragraph">
      <style:paragraph-properties fo:margin-bottom="0in"/>
      <style:text-properties fo:color="#006600"/>
    </style:style>
    <style:style style:name="P688" style:parent-style-name="Textbody" style:list-style-name="WWNum18" style:family="paragraph">
      <style:paragraph-properties fo:text-align="justify" fo:margin-bottom="0in"/>
    </style:style>
    <style:style style:name="T689" style:parent-style-name="A3" style:family="text">
      <style:text-properties fo:color="#006600" fo:font-size="12pt" style:font-size-asian="12pt" style:font-size-complex="12pt"/>
    </style:style>
    <style:style style:name="T690" style:parent-style-name="A3" style:family="text">
      <style:text-properties fo:color="#006600" fo:font-size="12pt" style:font-size-asian="12pt" style:font-size-complex="12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Akapitzlistą" style:list-style-name="WWNum20" style:family="paragraph">
      <style:paragraph-properties fo:text-align="justify"/>
    </style:style>
    <style:style style:name="P693" style:parent-style-name="Akapitzlistą" style:list-style-name="WWNum20" style:family="paragraph">
      <style:paragraph-properties fo:text-align="justify"/>
    </style:style>
    <style:style style:name="P694" style:parent-style-name="Akapitzlistą" style:list-style-name="WWNum20" style:family="paragraph">
      <style:paragraph-properties fo:text-align="justify"/>
    </style:style>
    <style:style style:name="P695" style:parent-style-name="Akapitzlistą" style:list-style-name="WWNum20" style:family="paragraph">
      <style:paragraph-properties fo:text-align="justify"/>
    </style:style>
    <style:style style:name="P696" style:parent-style-name="Akapitzlistą" style:list-style-name="WWNum20" style:family="paragraph">
      <style:paragraph-properties fo:text-align="justify"/>
    </style:style>
    <style:style style:name="P697" style:parent-style-name="Akapitzlistą" style:list-style-name="WWNum20" style:family="paragraph">
      <style:paragraph-properties fo:text-align="justify"/>
    </style:style>
    <style:style style:name="P698" style:parent-style-name="Akapitzlistą" style:list-style-name="WWNum20" style:family="paragraph">
      <style:paragraph-properties fo:text-align="justify"/>
    </style:style>
    <style:style style:name="P699" style:parent-style-name="Akapitzlistą" style:list-style-name="WWNum20" style:family="paragraph">
      <style:paragraph-properties fo:text-align="justify"/>
    </style:style>
    <style:style style:name="P700" style:parent-style-name="Akapitzlistą" style:list-style-name="WWNum20" style:family="paragraph">
      <style:paragraph-properties fo:text-align="justify"/>
    </style:style>
    <style:style style:name="P701" style:parent-style-name="Akapitzlistą" style:list-style-name="WWNum20" style:family="paragraph">
      <style:paragraph-properties fo:text-align="justify"/>
    </style:style>
    <style:style style:name="P702" style:parent-style-name="Akapitzlistą" style:list-style-name="WWNum20" style:family="paragraph">
      <style:paragraph-properties fo:text-align="justify"/>
    </style:style>
    <style:style style:name="P703" style:parent-style-name="Akapitzlistą" style:list-style-name="WWNum20" style:family="paragraph">
      <style:paragraph-properties fo:text-align="justify"/>
    </style:style>
    <style:style style:name="P704" style:parent-style-name="Akapitzlistą" style:list-style-name="WWNum20" style:family="paragraph">
      <style:paragraph-properties fo:text-align="justify"/>
    </style:style>
    <style:style style:name="P705" style:parent-style-name="Akapitzlistą" style:list-style-name="WWNum20" style:family="paragraph">
      <style:paragraph-properties fo:text-align="justify"/>
    </style:style>
    <style:style style:name="P706" style:parent-style-name="Akapitzlistą" style:list-style-name="WWNum20" style:family="paragraph">
      <style:paragraph-properties fo:text-align="justify"/>
    </style:style>
    <style:style style:name="P707" style:parent-style-name="Akapitzlistą" style:list-style-name="WWNum20" style:family="paragraph">
      <style:paragraph-properties fo:text-align="justify"/>
    </style:style>
    <style:style style:name="P708" style:parent-style-name="Akapitzlistą" style:list-style-name="WWNum20" style:family="paragraph">
      <style:paragraph-properties fo:text-align="justify"/>
    </style:style>
    <style:style style:name="P709" style:parent-style-name="Akapitzlistą" style:list-style-name="WWNum20" style:family="paragraph">
      <style:paragraph-properties fo:text-align="justify"/>
    </style:style>
    <style:style style:name="P710" style:parent-style-name="Akapitzlistą" style:list-style-name="WWNum20" style:family="paragraph">
      <style:paragraph-properties fo:text-align="justify"/>
    </style:style>
    <style:style style:name="P711" style:parent-style-name="Akapitzlistą" style:list-style-name="WWNum20" style:family="paragraph">
      <style:paragraph-properties fo:text-align="justify"/>
    </style:style>
    <style:style style:name="P712" style:parent-style-name="Akapitzlistą" style:list-style-name="WWNum20" style:family="paragraph">
      <style:paragraph-properties fo:text-align="justify"/>
    </style:style>
    <style:style style:name="P713" style:parent-style-name="Standard" style:list-style-name="WWNum20" style:family="paragraph">
      <style:paragraph-properties fo:text-align="justify"/>
      <style:text-properties style:font-name="Times New Roman"/>
    </style:style>
    <style:style style:name="P714" style:parent-style-name="Standard" style:list-style-name="WWNum20" style:family="paragraph">
      <style:paragraph-properties fo:text-align="justify"/>
      <style:text-properties style:font-name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  <style:text-properties fo:font-weight="bold" style:font-weight-asian="bold"/>
    </style:style>
    <style:style style:name="P718" style:parent-style-name="Akapitzlistą" style:list-style-name="WWNum18" style:family="paragraph">
      <style:paragraph-properties fo:text-align="justify"/>
    </style:style>
    <style:style style:name="P719" style:parent-style-name="Akapitzlistą" style:list-style-name="WWNum18" style:family="paragraph">
      <style:paragraph-properties fo:text-align="justify"/>
    </style:style>
    <style:style style:name="P720" style:parent-style-name="Akapitzlistą" style:list-style-name="WWNum18" style:family="paragraph">
      <style:paragraph-properties fo:text-align="justify"/>
    </style:style>
    <style:style style:name="P721" style:parent-style-name="Akapitzlistą" style:list-style-name="WWNum18" style:family="paragraph">
      <style:paragraph-properties fo:text-align="justify"/>
    </style:style>
    <style:style style:name="P722" style:parent-style-name="Standard" style:list-style-name="WWNum18" style:family="paragraph">
      <style:paragraph-properties fo:text-align="justify"/>
    </style:style>
    <style:style style:name="T723" style:parent-style-name="A3" style:family="text">
      <style:text-properties style:font-name="Times New Roman" fo:font-size="12pt" style:font-size-asian="12pt" style:font-size-complex="12pt"/>
    </style:style>
    <style:style style:name="P724" style:parent-style-name="Standard" style:list-style-name="WWNum18" style:family="paragraph">
      <style:paragraph-properties fo:text-align="justify"/>
    </style:style>
    <style:style style:name="T725" style:parent-style-name="A3" style:family="text">
      <style:text-properties style:font-name="Times New Roman" fo:font-size="12pt" style:font-size-asian="12pt" style:font-size-complex="12pt"/>
    </style:style>
    <style:style style:name="P726" style:parent-style-name="Standard" style:list-style-name="WWNum18" style:family="paragraph">
      <style:paragraph-properties fo:text-align="justify"/>
    </style:style>
    <style:style style:name="T727" style:parent-style-name="A3" style:family="text">
      <style:text-properties style:font-name="Times New Roman" fo:font-size="12pt" style:font-size-asian="12pt" style:font-size-complex="12pt"/>
    </style:style>
    <style:style style:name="T728" style:parent-style-name="A3" style:family="text">
      <style:text-properties style:font-name="Times New Roman" fo:font-size="12pt" style:font-size-asian="12pt" style:font-size-complex="12pt"/>
    </style:style>
    <style:style style:name="P729" style:parent-style-name="Textbody" style:list-style-name="WWNum18" style:family="paragraph">
      <style:paragraph-properties fo:margin-bottom="0in"/>
      <style:text-properties fo:color="#006600"/>
    </style:style>
    <style:style style:name="P730" style:parent-style-name="Textbody" style:list-style-name="WWNum18" style:family="paragraph">
      <style:paragraph-properties fo:text-align="justify" fo:margin-bottom="0in"/>
    </style:style>
    <style:style style:name="T731" style:parent-style-name="A3" style:family="text">
      <style:text-properties fo:color="#006600" fo:font-size="12pt" style:font-size-asian="12pt" style:font-size-complex="12pt"/>
    </style:style>
    <style:style style:name="T732" style:parent-style-name="A3" style:family="text">
      <style:text-properties fo:color="#006600" fo:font-size="12pt" style:font-size-asian="12pt" style:font-size-complex="12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Akapitzlistą" style:list-style-name="WWNum20" style:family="paragraph">
      <style:paragraph-properties fo:text-align="justify"/>
    </style:style>
    <style:style style:name="P735" style:parent-style-name="Akapitzlistą" style:list-style-name="WWNum20" style:family="paragraph">
      <style:paragraph-properties fo:text-align="justify"/>
    </style:style>
    <style:style style:name="P736" style:parent-style-name="Akapitzlistą" style:list-style-name="WWNum20" style:family="paragraph">
      <style:paragraph-properties fo:text-align="justify"/>
    </style:style>
    <style:style style:name="P737" style:parent-style-name="Akapitzlistą" style:list-style-name="WWNum20" style:family="paragraph">
      <style:paragraph-properties fo:text-align="justify"/>
    </style:style>
    <style:style style:name="P738" style:parent-style-name="Akapitzlistą" style:list-style-name="WWNum20" style:family="paragraph">
      <style:paragraph-properties fo:text-align="justify"/>
    </style:style>
    <style:style style:name="P739" style:parent-style-name="Akapitzlistą" style:list-style-name="WWNum20" style:family="paragraph">
      <style:paragraph-properties fo:text-align="justify"/>
    </style:style>
    <style:style style:name="P740" style:parent-style-name="Akapitzlistą" style:list-style-name="WWNum20" style:family="paragraph">
      <style:paragraph-properties fo:text-align="justify"/>
    </style:style>
    <style:style style:name="P741" style:parent-style-name="Akapitzlistą" style:list-style-name="WWNum20" style:family="paragraph">
      <style:paragraph-properties fo:text-align="justify"/>
    </style:style>
    <style:style style:name="P742" style:parent-style-name="Akapitzlistą" style:list-style-name="WWNum20" style:family="paragraph">
      <style:paragraph-properties fo:text-align="justify"/>
    </style:style>
    <style:style style:name="P743" style:parent-style-name="Akapitzlistą" style:list-style-name="WWNum20" style:family="paragraph">
      <style:paragraph-properties fo:text-align="justify"/>
    </style:style>
    <style:style style:name="P744" style:parent-style-name="Akapitzlistą" style:list-style-name="WWNum20" style:family="paragraph">
      <style:paragraph-properties fo:text-align="justify"/>
    </style:style>
    <style:style style:name="P745" style:parent-style-name="Akapitzlistą" style:list-style-name="WWNum20" style:family="paragraph">
      <style:paragraph-properties fo:text-align="justify"/>
    </style:style>
    <style:style style:name="P746" style:parent-style-name="Akapitzlistą" style:list-style-name="WWNum20" style:family="paragraph">
      <style:paragraph-properties fo:text-align="justify"/>
    </style:style>
    <style:style style:name="P747" style:parent-style-name="Akapitzlistą" style:list-style-name="WWNum20" style:family="paragraph">
      <style:paragraph-properties fo:text-align="justify"/>
    </style:style>
    <style:style style:name="P748" style:parent-style-name="Akapitzlistą" style:list-style-name="WWNum20" style:family="paragraph">
      <style:paragraph-properties fo:text-align="justify"/>
    </style:style>
    <style:style style:name="P749" style:parent-style-name="Akapitzlistą" style:list-style-name="WWNum20" style:family="paragraph">
      <style:paragraph-properties fo:text-align="justify"/>
    </style:style>
    <style:style style:name="P750" style:parent-style-name="Akapitzlistą" style:list-style-name="WWNum20" style:family="paragraph">
      <style:paragraph-properties fo:text-align="justify"/>
    </style:style>
    <style:style style:name="P751" style:parent-style-name="Akapitzlistą" style:list-style-name="WWNum20" style:family="paragraph">
      <style:paragraph-properties fo:text-align="justify"/>
    </style:style>
    <style:style style:name="P752" style:parent-style-name="Akapitzlistą" style:list-style-name="WWNum20" style:family="paragraph">
      <style:paragraph-properties fo:text-align="justify"/>
    </style:style>
    <style:style style:name="P753" style:parent-style-name="Akapitzlistą" style:list-style-name="WWNum20" style:family="paragraph">
      <style:paragraph-properties fo:text-align="justify"/>
    </style:style>
    <style:style style:name="P754" style:parent-style-name="Akapitzlistą" style:list-style-name="WWNum20" style:family="paragraph">
      <style:paragraph-properties fo:text-align="justify"/>
    </style:style>
    <style:style style:name="P755" style:parent-style-name="Standard" style:list-style-name="WWNum20" style:family="paragraph">
      <style:paragraph-properties fo:text-align="justify"/>
      <style:text-properties style:font-name="Times New Roman"/>
    </style:style>
    <style:style style:name="P756" style:parent-style-name="Standard" style:list-style-name="WWNum20" style:family="paragraph">
      <style:paragraph-properties fo:text-align="justify"/>
      <style:text-properties style:font-name="Times New Roman"/>
    </style:style>
    <style:style style:name="P757" style:parent-style-name="Standard" style:family="paragraph">
      <style:paragraph-properties fo:text-align="justify"/>
      <style:text-properties fo:font-weight="bold" style:font-weight-asian="bold"/>
    </style:style>
    <style:style style:name="P758" style:parent-style-name="Standard" style:family="paragraph">
      <style:paragraph-properties fo:text-align="justify"/>
      <style:text-properties fo:font-weight="bold" style:font-weight-asian="bold"/>
    </style:style>
    <style:style style:name="P759" style:parent-style-name="Standard" style:family="paragraph">
      <style:paragraph-properties fo:text-align="justify"/>
      <style:text-properties fo:font-weight="bold" style:font-weight-asian="bold"/>
    </style:style>
    <style:style style:name="P760" style:parent-style-name="Standard" style:family="paragraph">
      <style:paragraph-properties fo:text-align="justify"/>
      <style:text-properties fo:font-weight="bold" style:font-weight-asian="bold"/>
    </style:style>
    <style:style style:name="P761" style:parent-style-name="Standard" style:family="paragraph">
      <style:paragraph-properties fo:text-align="justify"/>
      <style:text-properties fo:font-weight="bold" style:font-weight-asian="bold"/>
    </style:style>
    <style:style style:name="P762" style:parent-style-name="Standard" style:family="paragraph">
      <style:paragraph-properties fo:text-align="justify"/>
      <style:text-properties fo:font-weight="bold" style:font-weight-asian="bold"/>
    </style:style>
    <style:style style:name="TableColumn764" style:family="table-column">
      <style:table-column-properties style:column-width="4.8562in" style:use-optimal-column-width="false"/>
    </style:style>
    <style:style style:name="TableColumn765" style:family="table-column">
      <style:table-column-properties style:column-width="4.8604in" style:use-optimal-column-width="false"/>
    </style:style>
    <style:style style:name="Table763" style:family="table">
      <style:table-properties style:width="9.7166in" fo:margin-left="-0.075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  <style:text-properties fo:font-weight="bold" style:font-weight-asian="bold"/>
    </style:style>
    <style:style style:name="P774" style:parent-style-name="Akapitzlistą" style:list-style-name="WWNum18" style:family="paragraph">
      <style:paragraph-properties fo:text-align="justify"/>
    </style:style>
    <style:style style:name="P775" style:parent-style-name="Akapitzlistą" style:list-style-name="WWNum18" style:family="paragraph">
      <style:paragraph-properties fo:text-align="justify"/>
    </style:style>
    <style:style style:name="P776" style:parent-style-name="Akapitzlistą" style:list-style-name="WWNum18" style:family="paragraph">
      <style:paragraph-properties fo:text-align="justify"/>
    </style:style>
    <style:style style:name="P777" style:parent-style-name="Akapitzlistą" style:list-style-name="WWNum18" style:family="paragraph">
      <style:paragraph-properties fo:text-align="justify"/>
    </style:style>
    <style:style style:name="P778" style:parent-style-name="Akapitzlistą" style:list-style-name="WWNum18" style:family="paragraph">
      <style:paragraph-properties fo:text-align="justify"/>
    </style:style>
    <style:style style:name="P779" style:parent-style-name="Akapitzlistą" style:list-style-name="WWNum18" style:family="paragraph">
      <style:paragraph-properties fo:text-align="justify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Akapitzlistą" style:list-style-name="WWNum22" style:family="paragraph">
      <style:paragraph-properties fo:text-align="justify"/>
    </style:style>
    <style:style style:name="P782" style:parent-style-name="Akapitzlistą" style:list-style-name="WWNum22" style:family="paragraph">
      <style:paragraph-properties fo:text-align="justify"/>
    </style:style>
    <style:style style:name="P783" style:parent-style-name="Akapitzlistą" style:list-style-name="WWNum22" style:family="paragraph">
      <style:paragraph-properties fo:text-align="justify"/>
    </style:style>
    <style:style style:name="P784" style:parent-style-name="Akapitzlistą" style:list-style-name="WWNum22" style:family="paragraph">
      <style:paragraph-properties fo:text-align="justify"/>
    </style:style>
    <style:style style:name="P785" style:parent-style-name="Akapitzlistą" style:list-style-name="WWNum22" style:family="paragraph">
      <style:paragraph-properties fo:text-align="justify"/>
    </style:style>
    <style:style style:name="P786" style:parent-style-name="Akapitzlistą" style:list-style-name="WWNum22" style:family="paragraph">
      <style:paragraph-properties fo:text-align="justify"/>
    </style:style>
    <style:style style:name="P787" style:parent-style-name="Akapitzlistą" style:list-style-name="WWNum22" style:family="paragraph">
      <style:paragraph-properties fo:text-align="justify"/>
    </style:style>
    <style:style style:name="P788" style:parent-style-name="Akapitzlistą" style:list-style-name="WWNum22" style:family="paragraph">
      <style:paragraph-properties fo:text-align="justify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fo:font-weight="bold" style:font-weight-asian="bold"/>
    </style:style>
    <style:style style:name="P792" style:parent-style-name="Akapitzlistą" style:list-style-name="WWNum18" style:family="paragraph">
      <style:paragraph-properties fo:text-align="justify"/>
    </style:style>
    <style:style style:name="P793" style:parent-style-name="Akapitzlistą" style:list-style-name="WWNum18" style:family="paragraph">
      <style:paragraph-properties fo:text-align="justify"/>
    </style:style>
    <style:style style:name="P794" style:parent-style-name="Akapitzlistą" style:list-style-name="WWNum18" style:family="paragraph">
      <style:paragraph-properties fo:text-align="justify"/>
    </style:style>
    <style:style style:name="P795" style:parent-style-name="Akapitzlistą" style:list-style-name="WWNum18" style:family="paragraph">
      <style:paragraph-properties fo:text-align="justify"/>
    </style:style>
    <style:style style:name="P796" style:parent-style-name="Akapitzlistą" style:list-style-name="WWNum18" style:family="paragraph">
      <style:paragraph-properties fo:text-align="justify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Akapitzlistą" style:list-style-name="WWNum22" style:family="paragraph">
      <style:paragraph-properties fo:text-align="justify"/>
    </style:style>
    <style:style style:name="P799" style:parent-style-name="Akapitzlistą" style:list-style-name="WWNum22" style:family="paragraph">
      <style:paragraph-properties fo:text-align="justify"/>
    </style:style>
    <style:style style:name="P800" style:parent-style-name="Akapitzlistą" style:list-style-name="WWNum22" style:family="paragraph">
      <style:paragraph-properties fo:text-align="justify"/>
    </style:style>
    <style:style style:name="P801" style:parent-style-name="Akapitzlistą" style:list-style-name="WWNum22" style:family="paragraph">
      <style:paragraph-properties fo:text-align="justify"/>
    </style:style>
    <style:style style:name="P802" style:parent-style-name="Akapitzlistą" style:list-style-name="WWNum22" style:family="paragraph">
      <style:paragraph-properties fo:text-align="justify"/>
    </style:style>
    <style:style style:name="P803" style:parent-style-name="Akapitzlistą" style:list-style-name="WWNum22" style:family="paragraph">
      <style:paragraph-properties fo:text-align="justify"/>
    </style:style>
    <style:style style:name="P804" style:parent-style-name="Akapitzlistą" style:list-style-name="WWNum22" style:family="paragraph">
      <style:paragraph-properties fo:text-align="justify"/>
    </style:style>
    <style:style style:name="P805" style:parent-style-name="Akapitzlistą" style:list-style-name="WWNum22" style:family="paragraph">
      <style:paragraph-properties fo:text-align="justify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  <style:text-properties fo:font-weight="bold" style:font-weight-asian="bold"/>
    </style:style>
    <style:style style:name="P809" style:parent-style-name="Akapitzlistą" style:list-style-name="WWNum18" style:family="paragraph">
      <style:paragraph-properties fo:text-align="justify"/>
    </style:style>
    <style:style style:name="P810" style:parent-style-name="Akapitzlistą" style:list-style-name="WWNum18" style:family="paragraph">
      <style:paragraph-properties fo:text-align="justify"/>
    </style:style>
    <style:style style:name="P811" style:parent-style-name="Akapitzlistą" style:list-style-name="WWNum18" style:family="paragraph">
      <style:paragraph-properties fo:text-align="justify"/>
    </style:style>
    <style:style style:name="P812" style:parent-style-name="Akapitzlistą" style:list-style-name="WWNum18" style:family="paragraph">
      <style:paragraph-properties fo:text-align="justify"/>
    </style:style>
    <style:style style:name="P813" style:parent-style-name="Akapitzlistą" style:list-style-name="WWNum18" style:family="paragraph">
      <style:paragraph-properties fo:text-align="justify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Akapitzlistą" style:list-style-name="WWNum22" style:family="paragraph">
      <style:paragraph-properties fo:text-align="justify"/>
    </style:style>
    <style:style style:name="P816" style:parent-style-name="Akapitzlistą" style:list-style-name="WWNum22" style:family="paragraph">
      <style:paragraph-properties fo:text-align="justify"/>
    </style:style>
    <style:style style:name="P817" style:parent-style-name="Akapitzlistą" style:list-style-name="WWNum22" style:family="paragraph">
      <style:paragraph-properties fo:text-align="justify"/>
    </style:style>
    <style:style style:name="P818" style:parent-style-name="Akapitzlistą" style:list-style-name="WWNum22" style:family="paragraph">
      <style:paragraph-properties fo:text-align="justify"/>
    </style:style>
    <style:style style:name="P819" style:parent-style-name="Akapitzlistą" style:list-style-name="WWNum22" style:family="paragraph">
      <style:paragraph-properties fo:text-align="justify"/>
    </style:style>
    <style:style style:name="P820" style:parent-style-name="Akapitzlistą" style:list-style-name="WWNum22" style:family="paragraph">
      <style:paragraph-properties fo:text-align="justify"/>
    </style:style>
    <style:style style:name="P821" style:parent-style-name="Akapitzlistą" style:list-style-name="WWNum22" style:family="paragraph">
      <style:paragraph-properties fo:text-align="justify"/>
    </style:style>
    <style:style style:name="P822" style:parent-style-name="Akapitzlistą" style:list-style-name="WWNum22" style:family="paragraph">
      <style:paragraph-properties fo:text-align="justify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fo:font-weight="bold" style:font-weight-asian="bold"/>
    </style:style>
    <style:style style:name="P826" style:parent-style-name="Akapitzlistą" style:list-style-name="WWNum18" style:family="paragraph">
      <style:paragraph-properties fo:text-align="justify"/>
    </style:style>
    <style:style style:name="P827" style:parent-style-name="Akapitzlistą" style:list-style-name="WWNum18" style:family="paragraph">
      <style:paragraph-properties fo:text-align="justify"/>
    </style:style>
    <style:style style:name="P828" style:parent-style-name="Akapitzlistą" style:list-style-name="WWNum18" style:family="paragraph">
      <style:paragraph-properties fo:text-align="justify"/>
    </style:style>
    <style:style style:name="P829" style:parent-style-name="Akapitzlistą" style:list-style-name="WWNum18" style:family="paragraph">
      <style:paragraph-properties fo:text-align="justify"/>
    </style:style>
    <style:style style:name="P830" style:parent-style-name="Akapitzlistą" style:list-style-name="WWNum18" style:family="paragraph">
      <style:paragraph-properties fo:text-align="justify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Akapitzlistą" style:list-style-name="WWNum22" style:family="paragraph">
      <style:paragraph-properties fo:text-align="justify"/>
    </style:style>
    <style:style style:name="P833" style:parent-style-name="Akapitzlistą" style:list-style-name="WWNum22" style:family="paragraph">
      <style:paragraph-properties fo:text-align="justify"/>
    </style:style>
    <style:style style:name="P834" style:parent-style-name="Akapitzlistą" style:list-style-name="WWNum22" style:family="paragraph">
      <style:paragraph-properties fo:text-align="justify"/>
    </style:style>
    <style:style style:name="P835" style:parent-style-name="Akapitzlistą" style:list-style-name="WWNum22" style:family="paragraph">
      <style:paragraph-properties fo:text-align="justify"/>
    </style:style>
    <style:style style:name="P836" style:parent-style-name="Akapitzlistą" style:list-style-name="WWNum22" style:family="paragraph">
      <style:paragraph-properties fo:text-align="justify"/>
    </style:style>
    <style:style style:name="P837" style:parent-style-name="Akapitzlistą" style:list-style-name="WWNum22" style:family="paragraph">
      <style:paragraph-properties fo:text-align="justify"/>
    </style:style>
    <style:style style:name="P838" style:parent-style-name="Akapitzlistą" style:list-style-name="WWNum22" style:family="paragraph">
      <style:paragraph-properties fo:text-align="justify"/>
    </style:style>
    <style:style style:name="P839" style:parent-style-name="Akapitzlistą" style:list-style-name="WWNum22" style:family="paragraph">
      <style:paragraph-properties fo:text-align="justify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fo:font-weight="bold" style:font-weight-asian="bold"/>
    </style:style>
    <style:style style:name="P843" style:parent-style-name="Akapitzlistą" style:list-style-name="WWNum18" style:family="paragraph">
      <style:paragraph-properties fo:text-align="justify"/>
    </style:style>
    <style:style style:name="P844" style:parent-style-name="Akapitzlistą" style:list-style-name="WWNum18" style:family="paragraph">
      <style:paragraph-properties fo:text-align="justify"/>
    </style:style>
    <style:style style:name="P845" style:parent-style-name="Akapitzlistą" style:list-style-name="WWNum18" style:family="paragraph">
      <style:paragraph-properties fo:text-align="justify"/>
    </style:style>
    <style:style style:name="P846" style:parent-style-name="Akapitzlistą" style:list-style-name="WWNum18" style:family="paragraph">
      <style:paragraph-properties fo:text-align="justify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Akapitzlistą" style:list-style-name="WWNum22" style:family="paragraph">
      <style:paragraph-properties fo:text-align="justify"/>
    </style:style>
    <style:style style:name="P849" style:parent-style-name="Akapitzlistą" style:list-style-name="WWNum22" style:family="paragraph">
      <style:paragraph-properties fo:text-align="justify"/>
    </style:style>
    <style:style style:name="P850" style:parent-style-name="Akapitzlistą" style:list-style-name="WWNum22" style:family="paragraph">
      <style:paragraph-properties fo:text-align="justify"/>
    </style:style>
    <style:style style:name="P851" style:parent-style-name="Akapitzlistą" style:list-style-name="WWNum22" style:family="paragraph">
      <style:paragraph-properties fo:text-align="justify"/>
    </style:style>
    <style:style style:name="P852" style:parent-style-name="Akapitzlistą" style:list-style-name="WWNum22" style:family="paragraph">
      <style:paragraph-properties fo:text-align="justify"/>
    </style:style>
    <style:style style:name="P853" style:parent-style-name="Akapitzlistą" style:list-style-name="WWNum22" style:family="paragraph">
      <style:paragraph-properties fo:text-align="justify"/>
    </style:style>
    <style:style style:name="P854" style:parent-style-name="Akapitzlistą" style:list-style-name="WWNum22" style:family="paragraph">
      <style:paragraph-properties fo:text-align="justify"/>
    </style:style>
    <style:style style:name="P855" style:parent-style-name="Akapitzlistą" style:list-style-name="WWNum22" style:family="paragraph">
      <style:paragraph-properties fo:text-align="justify"/>
    </style:style>
    <style:style style:name="P856" style:parent-style-name="Akapitzlistą" style:list-style-name="WWNum22" style:family="paragraph">
      <style:paragraph-properties fo:text-align="justify"/>
    </style:style>
    <style:style style:name="P857" style:parent-style-name="Standard" style:family="paragraph">
      <style:paragraph-properties fo:text-align="justify"/>
      <style:text-properties fo:font-weight="bold" style:font-weight-asian="bold"/>
    </style:style>
    <style:style style:name="P858" style:parent-style-name="Standard" style:family="paragraph">
      <style:paragraph-properties fo:text-align="justify"/>
    </style:style>
    <style:style style:name="P859" style:parent-style-name="Standard" style:family="paragraph">
      <style:paragraph-properties fo:text-align="justify"/>
      <style:text-properties fo:font-weight="bold" style:font-weight-asian="bold"/>
    </style:style>
    <style:style style:name="TableColumn861" style:family="table-column">
      <style:table-column-properties style:column-width="4.8583in" style:use-optimal-column-width="false"/>
    </style:style>
    <style:style style:name="TableColumn862" style:family="table-column">
      <style:table-column-properties style:column-width="4.8583in" style:use-optimal-column-width="false"/>
    </style:style>
    <style:style style:name="Table860" style:family="table">
      <style:table-properties style:width="9.7166in" fo:margin-left="-0.075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fo:font-weight="bold" style:font-weight-asian="bold"/>
    </style:style>
    <style:style style:name="P871" style:parent-style-name="Akapitzlistą" style:list-style-name="WWNum18" style:family="paragraph">
      <style:paragraph-properties fo:text-align="justify"/>
    </style:style>
    <style:style style:name="P872" style:parent-style-name="Akapitzlistą" style:list-style-name="WWNum18" style:family="paragraph">
      <style:paragraph-properties fo:text-align="justify"/>
    </style:style>
    <style:style style:name="P873" style:parent-style-name="Akapitzlistą" style:list-style-name="WWNum18" style:family="paragraph">
      <style:paragraph-properties fo:text-align="justify"/>
    </style:style>
    <style:style style:name="P874" style:parent-style-name="Akapitzlistą" style:list-style-name="WWNum18" style:family="paragraph">
      <style:paragraph-properties fo:text-align="justify"/>
    </style:style>
    <style:style style:name="P875" style:parent-style-name="Akapitzlistą" style:list-style-name="WWNum18" style:family="paragraph">
      <style:paragraph-properties fo:text-align="justify"/>
    </style:style>
    <style:style style:name="P876" style:parent-style-name="Akapitzlistą" style:list-style-name="WWNum18" style:family="paragraph">
      <style:paragraph-properties fo:text-align="justify"/>
    </style:style>
    <style:style style:name="P877" style:parent-style-name="Akapitzlistą" style:list-style-name="WWNum18" style:family="paragraph">
      <style:paragraph-properties fo:text-align="justify"/>
    </style:style>
    <style:style style:name="P878" style:parent-style-name="Textbody" style:list-style-name="WWNum18" style:family="paragraph">
      <style:paragraph-properties fo:margin-bottom="0in"/>
      <style:text-properties fo:color="#006600"/>
    </style:style>
    <style:style style:name="P879" style:parent-style-name="Textbody" style:list-style-name="WWNum18" style:family="paragraph">
      <style:paragraph-properties fo:text-align="justify" fo:margin-bottom="0in"/>
      <style:text-properties fo:color="#006600"/>
    </style:style>
    <style:style style:name="P880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8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8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8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8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8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8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8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89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0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/>
      <style:text-properties fo:font-weight="bold" style:font-weight-asian="bold"/>
    </style:style>
    <style:style style:name="P907" style:parent-style-name="Akapitzlistą" style:list-style-name="WWNum18" style:family="paragraph">
      <style:paragraph-properties fo:text-align="justify"/>
    </style:style>
    <style:style style:name="P908" style:parent-style-name="Akapitzlistą" style:list-style-name="WWNum18" style:family="paragraph">
      <style:paragraph-properties fo:text-align="justify"/>
    </style:style>
    <style:style style:name="P909" style:parent-style-name="Akapitzlistą" style:list-style-name="WWNum18" style:family="paragraph">
      <style:paragraph-properties fo:text-align="justify"/>
    </style:style>
    <style:style style:name="P910" style:parent-style-name="Akapitzlistą" style:list-style-name="WWNum18" style:family="paragraph">
      <style:paragraph-properties fo:text-align="justify"/>
    </style:style>
    <style:style style:name="P911" style:parent-style-name="Akapitzlistą" style:list-style-name="WWNum18" style:family="paragraph">
      <style:paragraph-properties fo:text-align="justify"/>
    </style:style>
    <style:style style:name="P912" style:parent-style-name="Akapitzlistą" style:list-style-name="WWNum18" style:family="paragraph">
      <style:paragraph-properties fo:text-align="justify"/>
    </style:style>
    <style:style style:name="P913" style:parent-style-name="Akapitzlistą" style:list-style-name="WWNum18" style:family="paragraph">
      <style:paragraph-properties fo:text-align="justify"/>
    </style:style>
    <style:style style:name="P914" style:parent-style-name="Textbody" style:list-style-name="WWNum18" style:family="paragraph">
      <style:paragraph-properties fo:margin-bottom="0in"/>
      <style:text-properties fo:color="#006600"/>
    </style:style>
    <style:style style:name="P915" style:parent-style-name="Textbody" style:list-style-name="WWNum18" style:family="paragraph">
      <style:paragraph-properties fo:text-align="justify" fo:margin-bottom="0in"/>
      <style:text-properties fo:color="#006600"/>
    </style:style>
    <style:style style:name="P916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1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2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3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  <style:text-properties fo:font-weight="bold" style:font-weight-asian="bold"/>
    </style:style>
    <style:style style:name="P941" style:parent-style-name="Akapitzlistą" style:list-style-name="WWNum18" style:family="paragraph">
      <style:paragraph-properties fo:text-align="justify"/>
    </style:style>
    <style:style style:name="P942" style:parent-style-name="Akapitzlistą" style:list-style-name="WWNum18" style:family="paragraph">
      <style:paragraph-properties fo:text-align="justify"/>
    </style:style>
    <style:style style:name="P943" style:parent-style-name="Akapitzlistą" style:list-style-name="WWNum18" style:family="paragraph">
      <style:paragraph-properties fo:text-align="justify"/>
    </style:style>
    <style:style style:name="P944" style:parent-style-name="Akapitzlistą" style:list-style-name="WWNum18" style:family="paragraph">
      <style:paragraph-properties fo:text-align="justify"/>
    </style:style>
    <style:style style:name="P945" style:parent-style-name="Akapitzlistą" style:list-style-name="WWNum18" style:family="paragraph">
      <style:paragraph-properties fo:text-align="justify"/>
    </style:style>
    <style:style style:name="P946" style:parent-style-name="Akapitzlistą" style:list-style-name="WWNum18" style:family="paragraph">
      <style:paragraph-properties fo:text-align="justify"/>
    </style:style>
    <style:style style:name="P947" style:parent-style-name="Akapitzlistą" style:list-style-name="WWNum18" style:family="paragraph">
      <style:paragraph-properties fo:text-align="justify"/>
    </style:style>
    <style:style style:name="P948" style:parent-style-name="Textbody" style:list-style-name="WWNum18" style:family="paragraph">
      <style:paragraph-properties fo:margin-bottom="0in"/>
      <style:text-properties fo:color="#006600"/>
    </style:style>
    <style:style style:name="P949" style:parent-style-name="Textbody" style:list-style-name="WWNum18" style:family="paragraph">
      <style:paragraph-properties fo:text-align="justify" fo:margin-bottom="0in"/>
      <style:text-properties fo:color="#006600"/>
    </style:style>
    <style:style style:name="P950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5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6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7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  <style:text-properties fo:font-weight="bold" style:font-weight-asian="bold"/>
    </style:style>
    <style:style style:name="P975" style:parent-style-name="Akapitzlistą" style:list-style-name="WWNum18" style:family="paragraph">
      <style:paragraph-properties fo:text-align="justify"/>
    </style:style>
    <style:style style:name="P976" style:parent-style-name="Akapitzlistą" style:list-style-name="WWNum18" style:family="paragraph">
      <style:paragraph-properties fo:text-align="justify"/>
    </style:style>
    <style:style style:name="P977" style:parent-style-name="Akapitzlistą" style:list-style-name="WWNum18" style:family="paragraph">
      <style:paragraph-properties fo:text-align="justify"/>
    </style:style>
    <style:style style:name="P978" style:parent-style-name="Akapitzlistą" style:list-style-name="WWNum18" style:family="paragraph">
      <style:paragraph-properties fo:text-align="justify"/>
    </style:style>
    <style:style style:name="P979" style:parent-style-name="Akapitzlistą" style:list-style-name="WWNum18" style:family="paragraph">
      <style:paragraph-properties fo:text-align="justify"/>
    </style:style>
    <style:style style:name="P980" style:parent-style-name="Akapitzlistą" style:list-style-name="WWNum18" style:family="paragraph">
      <style:paragraph-properties fo:text-align="justify"/>
    </style:style>
    <style:style style:name="P981" style:parent-style-name="Akapitzlistą" style:list-style-name="WWNum18" style:family="paragraph">
      <style:paragraph-properties fo:text-align="justify"/>
    </style:style>
    <style:style style:name="P982" style:parent-style-name="Textbody" style:list-style-name="WWNum18" style:family="paragraph">
      <style:paragraph-properties fo:margin-bottom="0in"/>
      <style:text-properties fo:color="#006600"/>
    </style:style>
    <style:style style:name="P983" style:parent-style-name="Textbody" style:list-style-name="WWNum18" style:family="paragraph">
      <style:paragraph-properties fo:text-align="justify" fo:margin-bottom="0in"/>
      <style:text-properties fo:color="#006600"/>
    </style:style>
    <style:style style:name="P984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8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998" style:parent-style-name="Akapitzlistą" style:list-style-name="WWNum16" style:family="paragraph">
      <style:paragraph-properties fo:text-align="justify" fo:margin-left="0.25in" fo:text-indent="0in">
        <style:tab-stops/>
      </style:paragraph-properties>
      <style:text-properties fo:background-color="#FFFF00"/>
    </style:style>
    <style:style style:name="P999" style:parent-style-name="Akapitzlistą" style:list-style-name="WWNum16" style:family="paragraph">
      <style:paragraph-properties fo:text-align="justify" fo:margin-left="0.25in" fo:text-indent="0in">
        <style:tab-stops/>
      </style:paragraph-properties>
      <style:text-properties fo:background-color="#FFFF00"/>
    </style:style>
    <style:style style:name="P100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0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/>
      <style:text-properties fo:font-weight="bold" style:font-weight-asian="bold"/>
    </style:style>
    <style:style style:name="P1011" style:parent-style-name="Akapitzlistą" style:list-style-name="WWNum18" style:family="paragraph">
      <style:paragraph-properties fo:text-align="justify"/>
    </style:style>
    <style:style style:name="P1012" style:parent-style-name="Akapitzlistą" style:list-style-name="WWNum18" style:family="paragraph">
      <style:paragraph-properties fo:text-align="justify"/>
    </style:style>
    <style:style style:name="P1013" style:parent-style-name="Akapitzlistą" style:list-style-name="WWNum18" style:family="paragraph">
      <style:paragraph-properties fo:text-align="justify"/>
    </style:style>
    <style:style style:name="P1014" style:parent-style-name="Akapitzlistą" style:list-style-name="WWNum18" style:family="paragraph">
      <style:paragraph-properties fo:text-align="justify"/>
    </style:style>
    <style:style style:name="P1015" style:parent-style-name="Akapitzlistą" style:list-style-name="WWNum18" style:family="paragraph">
      <style:paragraph-properties fo:text-align="justify"/>
    </style:style>
    <style:style style:name="P1016" style:parent-style-name="Akapitzlistą" style:list-style-name="WWNum18" style:family="paragraph">
      <style:paragraph-properties fo:text-align="justify"/>
    </style:style>
    <style:style style:name="P1017" style:parent-style-name="Textbody" style:list-style-name="WWNum18" style:family="paragraph">
      <style:paragraph-properties fo:margin-bottom="0in"/>
      <style:text-properties fo:color="#006600"/>
    </style:style>
    <style:style style:name="P1018" style:parent-style-name="Textbody" style:list-style-name="WWNum18" style:family="paragraph">
      <style:paragraph-properties fo:text-align="justify" fo:margin-bottom="0in"/>
      <style:text-properties fo:color="#006600"/>
    </style:style>
    <style:style style:name="P1019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2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2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2" style:parent-style-name="Akapitzlistą" style:list-style-name="WWNum16" style:family="paragraph">
      <style:paragraph-properties fo:text-align="justify" fo:margin-left="0.25in" fo:text-indent="0in">
        <style:tab-stops/>
      </style:paragraph-properties>
      <style:text-properties fo:background-color="#FFFF00"/>
    </style:style>
    <style:style style:name="P1033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4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5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6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7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8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39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0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1" style:parent-style-name="Akapitzlistą" style:list-style-name="WWNum16" style:family="paragraph">
      <style:paragraph-properties fo:text-align="justify" fo:margin-left="0.25in" fo:text-indent="0in">
        <style:tab-stops/>
      </style:paragraph-properties>
    </style:style>
    <style:style style:name="P1042" style:parent-style-name="Standard" style:family="paragraph">
      <style:paragraph-properties fo:text-align="justify"/>
      <style:text-properties fo:font-weight="bold" style:font-weight-asian="bold"/>
    </style:style>
    <style:style style:name="P1043" style:parent-style-name="Standard" style:family="paragraph">
      <style:paragraph-properties fo:text-align="justify"/>
    </style:style>
    <style:style style:name="P1044" style:parent-style-name="Standard" style:master-page-name="MP2" style:family="paragraph">
      <style:paragraph-properties fo:break-before="page" fo:text-align="justify"/>
    </style:style>
    <style:style style:name="P1050" style:parent-style-name="Standard" style:family="paragraph">
      <style:paragraph-properties fo:text-align="justify"/>
      <style:text-properties fo:font-weight="bold" style:font-weight-asian="bold"/>
    </style:style>
    <style:style style:name="P1051" style:parent-style-name="Standard" style:family="paragraph">
      <style:paragraph-properties fo:text-align="justify"/>
    </style:style>
    <style:style style:name="P1052" style:parent-style-name="Standard" style:family="paragraph">
      <style:paragraph-properties fo:text-align="justify"/>
      <style:text-properties fo:font-weight="bold" style:font-weight-asian="bold"/>
    </style:style>
    <style:style style:name="P1053" style:parent-style-name="Akapitzlistą" style:list-style-name="WWNum25" style:family="paragraph">
      <style:paragraph-properties fo:text-align="justify"/>
    </style:style>
    <style:style style:name="P1054" style:parent-style-name="Akapitzlistą" style:list-style-name="WWNum25" style:family="paragraph">
      <style:paragraph-properties fo:text-align="justify"/>
    </style:style>
    <style:style style:name="P1055" style:parent-style-name="Akapitzlistą" style:list-style-name="WWNum25" style:family="paragraph">
      <style:paragraph-properties fo:text-align="justify"/>
    </style:style>
    <style:style style:name="P1056" style:parent-style-name="Akapitzlistą" style:list-style-name="WWNum25" style:family="paragraph">
      <style:paragraph-properties fo:text-align="justify"/>
    </style:style>
    <style:style style:name="P1057" style:parent-style-name="Akapitzlistą" style:list-style-name="WWNum25" style:family="paragraph">
      <style:paragraph-properties fo:text-align="justify"/>
    </style:style>
    <style:style style:name="P1058" style:parent-style-name="Akapitzlistą" style:list-style-name="WWNum25" style:family="paragraph">
      <style:paragraph-properties fo:text-align="justify"/>
    </style:style>
    <style:style style:name="P1059" style:parent-style-name="Akapitzlistą" style:list-style-name="WWNum25" style:family="paragraph">
      <style:paragraph-properties fo:text-align="justify"/>
    </style:style>
    <style:style style:name="P1060" style:parent-style-name="Standard" style:family="paragraph">
      <style:paragraph-properties fo:text-align="justify"/>
      <style:text-properties fo:font-weight="bold" style:font-weight-asian="bold"/>
    </style:style>
    <style:style style:name="P1061" style:parent-style-name="Akapitzlistą" style:list-style-name="WWNum27" style:family="paragraph">
      <style:paragraph-properties fo:text-align="justify"/>
    </style:style>
    <style:style style:name="P1062" style:parent-style-name="Akapitzlistą" style:list-style-name="WWNum27" style:family="paragraph">
      <style:paragraph-properties fo:text-align="justify"/>
    </style:style>
    <style:style style:name="P1063" style:parent-style-name="Akapitzlistą" style:list-style-name="WWNum27" style:family="paragraph">
      <style:paragraph-properties fo:text-align="justify"/>
    </style:style>
    <style:style style:name="P1064" style:parent-style-name="Akapitzlistą" style:family="paragraph">
      <style:paragraph-properties fo:text-align="justify" fo:margin-top="0.1666in" fo:margin-bottom="0.1111in" fo:margin-left="0in">
        <style:tab-stops/>
      </style:paragraph-properties>
    </style:style>
    <style:style style:name="P1065" style:parent-style-name="Akapitzlistą" style:family="paragraph">
      <style:paragraph-properties fo:text-align="justify" fo:margin-top="0.1666in" fo:margin-bottom="0.1111in" fo:margin-left="0in">
        <style:tab-stops/>
      </style:paragraph-properties>
    </style:style>
    <style:style style:name="P1066" style:parent-style-name="Akapitzlistą" style:list-style-name="WWNum29" style:family="paragraph">
      <style:paragraph-properties fo:text-align="justify"/>
    </style:style>
    <style:style style:name="P1067" style:parent-style-name="Standard" style:family="paragraph">
      <style:paragraph-properties fo:text-align="justify"/>
    </style:style>
    <style:style style:name="P1068" style:parent-style-name="Standard" style:family="paragraph">
      <style:paragraph-properties fo:text-align="justify"/>
    </style:style>
    <style:style style:name="P1069" style:parent-style-name="Standard" style:family="paragraph">
      <style:paragraph-properties fo:text-align="justify"/>
    </style:style>
    <style:style style:name="P1070" style:parent-style-name="Standard" style:family="paragraph">
      <style:paragraph-properties fo:text-align="justify"/>
      <style:text-properties fo:font-weight="bold" style:font-weight-asian="bold"/>
    </style:style>
    <style:style style:name="P1071" style:parent-style-name="Standard" style:family="paragraph">
      <style:paragraph-properties fo:text-align="justify"/>
    </style:style>
    <style:style style:name="P1072" style:parent-style-name="Standard" style:family="paragraph">
      <style:paragraph-properties fo:text-align="justify"/>
    </style:style>
    <style:style style:name="P1073" style:parent-style-name="Akapitzlistą" style:list-style-name="WWNum30" style:family="paragraph">
      <style:paragraph-properties fo:text-align="justify"/>
    </style:style>
    <style:style style:name="P1074" style:parent-style-name="Akapitzlistą" style:list-style-name="WWNum30" style:family="paragraph">
      <style:paragraph-properties fo:text-align="justify"/>
    </style:style>
    <style:style style:name="P1075" style:parent-style-name="Akapitzlistą" style:list-style-name="WWNum30" style:family="paragraph">
      <style:paragraph-properties fo:text-align="justify"/>
    </style:style>
    <style:style style:name="P1076" style:parent-style-name="Akapitzlistą" style:list-style-name="WWNum30" style:family="paragraph">
      <style:paragraph-properties fo:text-align="justify"/>
    </style:style>
    <style:style style:name="P1077" style:parent-style-name="Akapitzlistą" style:list-style-name="WWNum30" style:family="paragraph">
      <style:paragraph-properties fo:text-align="justify"/>
    </style:style>
    <style:style style:name="P1078" style:parent-style-name="Akapitzlistą" style:list-style-name="WWNum30" style:family="paragraph">
      <style:paragraph-properties fo:text-align="justify"/>
    </style:style>
    <style:style style:name="P1079" style:parent-style-name="Akapitzlistą" style:list-style-name="WWNum30" style:family="paragraph">
      <style:paragraph-properties fo:text-align="justify"/>
    </style:style>
    <style:style style:name="P1080" style:parent-style-name="Akapitzlistą" style:list-style-name="WWNum30" style:family="paragraph">
      <style:paragraph-properties fo:text-align="justify"/>
    </style:style>
    <style:style style:name="P1081" style:parent-style-name="Standard" style:family="paragraph">
      <style:paragraph-properties fo:text-align="justify"/>
    </style:style>
    <style:style style:name="P1082" style:parent-style-name="Standard" style:family="paragraph">
      <style:paragraph-properties fo:text-align="justify"/>
    </style:style>
    <style:style style:name="P1083" style:parent-style-name="Standard" style:family="paragraph">
      <style:paragraph-properties fo:text-align="justify"/>
    </style:style>
    <style:style style:name="P1084" style:parent-style-name="Standard" style:family="paragraph">
      <style:paragraph-properties fo:text-align="justify"/>
    </style:style>
    <style:style style:name="P1085" style:parent-style-name="Standard" style:family="paragraph">
      <style:paragraph-properties fo:text-align="justify"/>
    </style:style>
    <style:style style:name="P1086" style:parent-style-name="Standard" style:family="paragraph">
      <style:paragraph-properties fo:text-align="justify"/>
    </style:style>
    <style:style style:name="P1087" style:parent-style-name="Standard" style:family="paragraph">
      <style:paragraph-properties fo:text-align="justify"/>
    </style:style>
    <style:style style:name="P1088" style:parent-style-name="NormalnyWeb" style:list-style-name="WWNum34" style:family="paragraph">
      <style:paragraph-properties fo:margin-top="0in"/>
      <style:text-properties style:font-name="Calibri" fo:font-size="11pt" style:font-size-asian="11pt" style:font-size-complex="11pt" style:language-asian="en" style:country-asian="US"/>
    </style:style>
    <style:style style:name="P1089" style:parent-style-name="NormalnyWeb" style:list-style-name="WWNum34" style:family="paragraph">
      <style:paragraph-properties fo:margin-top="0in"/>
      <style:text-properties style:font-name="Calibri" fo:font-size="11pt" style:font-size-asian="11pt" style:font-size-complex="11pt" style:language-asian="en" style:country-asian="US"/>
    </style:style>
    <style:style style:name="P1090" style:parent-style-name="Standard" style:family="paragraph">
      <style:paragraph-properties fo:text-align="justify"/>
    </style:style>
    <style:style style:name="P1091" style:parent-style-name="Standard" style:family="paragraph">
      <style:paragraph-properties fo:text-align="justify"/>
      <style:text-properties fo:font-weight="bold" style:font-weight-asian="bold"/>
    </style:style>
    <style:style style:name="P1092" style:parent-style-name="Standard" style:family="paragraph">
      <style:paragraph-properties fo:text-align="justify"/>
    </style:style>
    <style:style style:name="P1093" style:parent-style-name="Standard" style:family="paragraph">
      <style:paragraph-properties fo:text-align="justify"/>
    </style:style>
    <style:style style:name="P1094" style:parent-style-name="Standard" style:family="paragraph">
      <style:paragraph-properties fo:text-align="justify"/>
    </style:style>
    <style:style style:name="P1095" style:parent-style-name="Standard" style:family="paragraph">
      <style:paragraph-properties fo:text-align="justify"/>
      <style:text-properties fo:font-weight="bold" style:font-weight-asian="bold"/>
    </style:style>
    <style:style style:name="P1096" style:parent-style-name="Standard" style:family="paragraph">
      <style:paragraph-properties fo:text-align="justify"/>
    </style:style>
    <style:style style:name="P1097" style:parent-style-name="Akapitzlistą" style:list-style-name="WWNum31" style:family="paragraph">
      <style:paragraph-properties fo:text-align="justify"/>
    </style:style>
    <style:style style:name="P1098" style:parent-style-name="Akapitzlistą" style:list-style-name="WWNum31" style:family="paragraph">
      <style:paragraph-properties fo:text-align="justify"/>
    </style:style>
    <style:style style:name="P1099" style:parent-style-name="Akapitzlistą" style:list-style-name="WWNum31" style:family="paragraph">
      <style:paragraph-properties fo:text-align="justify"/>
    </style:style>
    <style:style style:name="P1100" style:parent-style-name="Standard" style:family="paragraph">
      <style:paragraph-properties fo:text-align="justify"/>
    </style:style>
    <style:style style:name="P1101" style:parent-style-name="Standard" style:family="paragraph">
      <style:paragraph-properties fo:text-align="justify"/>
    </style:style>
    <style:style style:name="P1102" style:parent-style-name="Standard" style:family="paragraph">
      <style:paragraph-properties fo:text-align="justify"/>
      <style:text-properties fo:font-weight="bold" style:font-weight-asian="bold"/>
    </style:style>
    <style:style style:name="P1103" style:parent-style-name="Standard" style:family="paragraph">
      <style:paragraph-properties fo:text-align="justify"/>
    </style:style>
    <style:style style:name="P1104" style:parent-style-name="Standard" style:family="paragraph">
      <style:paragraph-properties fo:text-align="justify"/>
    </style:style>
    <style:style style:name="P1105" style:parent-style-name="Standard" style:family="paragraph">
      <style:paragraph-properties fo:text-align="justify"/>
    </style:style>
    <style:style style:name="P1106" style:parent-style-name="Standard" style:family="paragraph">
      <style:paragraph-properties fo:text-align="justify"/>
    </style:style>
    <style:style style:name="P1107" style:parent-style-name="Akapitzlistą" style:list-style-name="WWNum33" style:family="paragraph">
      <style:paragraph-properties fo:text-align="justify"/>
    </style:style>
    <style:style style:name="P1108" style:parent-style-name="Akapitzlistą" style:list-style-name="WWNum33" style:family="paragraph">
      <style:paragraph-properties fo:text-align="justify"/>
    </style:style>
    <style:style style:name="P1109" style:parent-style-name="Akapitzlistą" style:list-style-name="WWNum33" style:family="paragraph">
      <style:paragraph-properties fo:text-align="justify"/>
    </style:style>
    <style:style style:name="P1110" style:parent-style-name="Akapitzlistą" style:list-style-name="WWNum33" style:family="paragraph">
      <style:paragraph-properties fo:text-align="justify"/>
    </style:style>
    <style:style style:name="P1111" style:parent-style-name="Akapitzlistą" style:list-style-name="WWNum33" style:family="paragraph">
      <style:paragraph-properties fo:text-align="justify"/>
    </style:style>
    <style:style style:name="P1112" style:parent-style-name="Akapitzlistą" style:list-style-name="WWNum33" style:family="paragraph">
      <style:paragraph-properties fo:text-align="justify"/>
    </style:style>
    <style:style style:name="P1113" style:parent-style-name="Akapitzlistą" style:list-style-name="WWNum33" style:family="paragraph">
      <style:paragraph-properties fo:text-align="justify"/>
    </style:style>
    <style:style style:name="P1114" style:parent-style-name="Akapitzlistą" style:list-style-name="WWNum33" style:family="paragraph">
      <style:paragraph-properties fo:text-align="justify"/>
    </style:style>
    <style:style style:name="P1115" style:parent-style-name="Standard" style:family="paragraph">
      <style:paragraph-properties fo:text-align="justify"/>
      <style:text-properties fo:font-weight="bold" style:font-weight-asian="bold"/>
    </style:style>
    <style:style style:name="P1116" style:parent-style-name="Standard" style:family="paragraph">
      <style:paragraph-properties fo:text-align="justify"/>
      <style:text-properties fo:font-weight="bold" style:font-weight-asian="bold"/>
    </style:style>
    <style:style style:name="P1117" style:parent-style-name="Standard" style:family="paragraph">
      <style:paragraph-properties fo:text-align="justify"/>
    </style:style>
    <style:style style:name="P1118" style:parent-style-name="Standard" style:family="paragraph">
      <style:paragraph-properties fo:text-align="justify"/>
    </style:style>
    <style:style style:name="P1119" style:parent-style-name="Standard" style:family="paragraph">
      <style:paragraph-properties fo:text-align="justify"/>
    </style:style>
    <style:style style:name="P1120" style:parent-style-name="Standard" style:family="paragraph">
      <style:paragraph-properties fo:text-align="justify"/>
    </style:style>
    <style:style style:name="P1121" style:parent-style-name="Standard" style:family="paragraph">
      <style:paragraph-properties fo:text-align="justify"/>
    </style:style>
    <style:style style:name="P1122" style:parent-style-name="Standard" style:family="paragraph">
      <style:paragraph-properties fo:text-align="justify"/>
    </style:style>
    <style:style style:name="P1123" style:parent-style-name="Standard" style:family="paragraph">
      <style:paragraph-properties fo:text-align="justify"/>
    </style:style>
    <style:style style:name="P1124" style:parent-style-name="Standard" style:family="paragraph">
      <style:paragraph-properties fo:text-align="justify"/>
    </style:style>
    <style:style style:name="P1125" style:parent-style-name="Standard" style:family="paragraph">
      <style:paragraph-properties fo:text-align="justify"/>
    </style:style>
    <style:style style:name="P1126" style:parent-style-name="Standard" style:family="paragraph">
      <style:paragraph-properties fo:text-align="justify"/>
    </style:style>
    <style:style style:name="P1127" style:parent-style-name="Standard" style:family="paragraph">
      <style:paragraph-properties fo:text-align="justify"/>
    </style:style>
    <style:style style:name="P1128" style:parent-style-name="Standard" style:family="paragraph">
      <style:paragraph-properties fo:text-align="justify"/>
    </style:style>
    <style:style style:name="P1129" style:parent-style-name="Standard" style:family="paragraph">
      <style:paragraph-properties fo:text-align="justify"/>
    </style:style>
    <style:style style:name="P1130" style:parent-style-name="Standard" style:family="paragraph">
      <style:paragraph-properties fo:text-align="justify"/>
    </style:style>
    <style:style style:name="P1131" style:parent-style-name="Standard" style:family="paragraph">
      <style:paragraph-properties fo:text-align="justify"/>
    </style:style>
    <style:style style:name="P1132" style:parent-style-name="Standard" style:family="paragraph">
      <style:paragraph-properties fo:text-align="justify"/>
    </style:style>
    <style:style style:name="P1133" style:parent-style-name="Standard" style:family="paragraph">
      <style:paragraph-properties fo:text-align="justify"/>
    </style:style>
    <style:style style:name="P1134" style:parent-style-name="Standard" style:family="paragraph">
      <style:paragraph-properties fo:text-align="justify"/>
    </style:style>
    <style:style style:name="P1135" style:parent-style-name="Standard" style:family="paragraph">
      <style:paragraph-properties fo:text-align="justify"/>
    </style:style>
    <style:style style:name="P1136" style:parent-style-name="Standard" style:family="paragraph">
      <style:paragraph-properties fo:text-align="justify"/>
    </style:style>
    <style:style style:name="P1137" style:parent-style-name="Standard" style:family="paragraph">
      <style:paragraph-properties fo:text-align="justify"/>
    </style:style>
    <style:style style:name="P1138" style:parent-style-name="Standard" style:family="paragraph">
      <style:paragraph-properties fo:text-align="justify"/>
    </style:style>
    <style:style style:name="P1139" style:parent-style-name="Standard" style:family="paragraph">
      <style:paragraph-properties fo:text-align="justify"/>
    </style:style>
    <style:style style:name="P1140" style:parent-style-name="Standard" style:family="paragraph">
      <style:paragraph-properties fo:text-align="justify"/>
    </style:style>
    <style:style style:name="P1141" style:parent-style-name="Standard" style:family="paragraph">
      <style:paragraph-properties fo:text-align="justify"/>
    </style:style>
    <style:style style:name="P1142" style:parent-style-name="Standard" style:family="paragraph">
      <style:paragraph-properties fo:text-align="justify"/>
    </style:style>
    <style:style style:name="P1143" style:parent-style-name="Standard" style:family="paragraph">
      <style:paragraph-properties fo:text-align="justify"/>
    </style:style>
    <style:style style:name="P1144" style:parent-style-name="Standard" style:family="paragraph">
      <style:paragraph-properties fo:text-align="justify"/>
    </style:style>
    <style:style style:name="P1145" style:parent-style-name="Standard" style:family="paragraph">
      <style:paragraph-properties fo:text-align="justify"/>
    </style:style>
    <style:style style:name="P1146" style:parent-style-name="Standard" style:family="paragraph">
      <style:paragraph-properties fo:text-align="justify"/>
    </style:style>
    <style:style style:name="P1147" style:parent-style-name="Standard" style:family="paragraph">
      <style:paragraph-properties fo:text-align="justify"/>
    </style:style>
    <style:style style:name="P114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GRAM <text:s/>WYCHOWAWCZO-PROFILAKTYCZNY</text:p>
      <text:p text:style-name="P9">SZKOŁY PODSTAWOWEJ W BICZYCACH DOLNYCH</text:p>
      <text:p text:style-name="P10"> </text:p>
      <text:p text:style-name="P11"> </text:p>
      <text:p text:style-name="P12"> 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„szkoła winna być instytucją, w której zawsze będzie miejsce</text:p>
      <text:p text:style-name="P28"> dla tolerancji, kultury, nauki, wzajemnego szacunku i sukcesu”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„<text:s/>Jak ktoś nie wie gdzie płynie, to żaden wiatr mu nie sprzyja.’’<text:tab/><text:tab/><text:tab/><text:tab/><text:tab/><text:tab/><text:tab/><text:tab/><text:tab/><text:tab/><text:tab/><text:tab/>SENEKA</text:p>
      <text:p text:style-name="P39"/>
      <text:p text:style-name="Standard"/>
      <text:p text:style-name="P40">I. PODSTAWA PRAWNA</text:p>
      <text:soft-page-break/>
      <text:p text:style-name="P41">-Ustawa o systemie oświaty z dnia 7.09.1991 r. (Dz. U. z 2004 r. nr 256, poz. 2572 z późn. zmianami)- art.54 ust.2 pkt 1. <text:s/>Karta Nauczyciela.</text:p>
      <text:p text:style-name="P42">-Konstytucja Rzeczpospolitej Polskiej art. 48 ust. 1, art. 54 ust. 3-4, art. 70 ust. 1. Program polityki prorodzinnej państwa z dnia 17.11.1998 r.</text:p>
      <text:p text:style-name="P43">-Konwencja o Prawach Dziecka, przyjęta przez Zgromadzenie Ogólne Narodów Zjednoczonych z dnia 20 listopada 1989 r. (Dz. U. z 1991 r. Nr 120, poz. 526, z <text:s/>późn. zm., art. 33 ).</text:p>
      <text:p text:style-name="P44">-Rozporządzenie Ministra Edukacji Narodowej z dnia 21 maja 2001r. w sprawie ramowych statutów publicznego przedszkola oraz publicznych szkół. (Dz. U. z 2001r., Nr 61 poz. 624 i Dz. U. z 2002r. Nr 10, poz. 96 oraz Dz. U. z 2003r. Nr 146, poz. 1416, z późn. zm.).</text:p>
      <text:p text:style-name="P45">-Rozporządzenie Ministra Edukacji Narodowej i Sportu z dnia 12 sierpnia 1999 r. w <text:s/>sprawie sposobu nauczania szkolnego oraz zakresu treści dotyczących wiedzy o życiu seksualnym człowieka, o zasadach świadomego i odpowiedzialnego rodzicielstwa, o wartości rodziny, życia w fazie prenatalnej oraz metodach i środkach świadomej prokreacji zawartych w podstawie programowej kształcenia ogólnego (Dz. U. z 1999 r. Nr 67, z późn. zm.)</text:p>
      <text:p text:style-name="P46">-Rozporządzenie Rady Ministrów z dnia 20 sierpnia 1996 r. w sprawie sposobu organizowania i prowadzenia działalności w zakresie promocji zdrowia psychicznego i zapobiegania zaburzeniom psychicznym (Dz. U. Nr 112, poz. 537).</text:p>
      <text:p text:style-name="P47">-Ustawa z dnia 26 października 1982 r. o wychowaniu w trzeźwości i <text:s/>przeciwdziałaniu alkoholizmowi (Dz. U. Nr 35, poz. 230 i ost. zm. z 25 czerwca <text:s/>2002 r. Dz. U. Nr 84, poz. 763).</text:p>
      <text:p text:style-name="P48">-Rozporządzenie Ministra Edukacji Narodowej <text:s/>z dnia 18 sierpnia 2015 r. w sprawie zakresu i form prowadzenia w szkołach i placówkach systemu oświaty działalności wychowawczej, edukacyjnej, informacyjnej i profilaktycznej w celu przeciwdziałania narkomanii.</text:p>
      <text:p text:style-name="P49">-Rozporządzenie Ministra Edukacji Narodowej <text:s/>z dnia 22 stycznia 2018 r. zmieniające rozporządzenie w sprawie zakresu i form prowadzenia w szkołach i placówkach systemu oświaty działalności wychowawczej, edukacyjnej, informacyjnej i profilaktycznej w celu przeciwdziałania narkomanii.</text:p>
      <text:p text:style-name="P50">-Rozporządzenie Rady Ministrów z dnia 22 marca 2011r. w sprawie Krajowego Programu Przeciwdziałania Narkomanii.</text:p>
      <text:p text:style-name="P51">-Uchwała Sejmu Rzeczypospolitej Polskiej z dnia 7 maja 1998 r. w sprawie przeciwdziałania i zwalczania zjawisk patologicznych wśród nieletnich.</text:p>
      <text:p text:style-name="P52">-Rezolucja Sejmu Rzeczypospolitej Polskiej z dnia 1 sierpnia 1997 r. w sprawie opracowania rządowego programu zapobiegania i eliminowania zjawiska wykorzystania seksualnego nieletnich (Monitor Polski Nr 50 poz. 476). <text:s/>5</text:p>
      <text:p text:style-name="P53">-Rozporządzenie Ministra Edukacji Narodowej i Sportu z dnia 31 stycznia 2003 r. w sprawie szczególnych form działalności wychowawczej i zapobiegawczej wśród dzieci i młodzieży zagrożonych uzależnieniem (Dz. U. Nr 26, poz. 226).</text:p>
      <text:p text:style-name="P54">-Ustawa z dnia 19 sierpnia 1994 r. o ochronie zdrowia psychicznego (Dz. U. Nr 111, poz. 535).</text:p>
      <text:p text:style-name="P55">-Ustawa z dnia 9 listopada 1995 r. o ochronie zdrowia przed następstwami używania tytoniu i wyrobów tytoniowych (Dz. U. Nr 10, poz. 55).</text:p>
      <text:p text:style-name="P56">-Ustawa z dnia 26 października 1982 r. o postępowaniu w sprawach nieletnich (Dz. U. z 2010 r. Nr 33, poz. 178, z późn. zm.).</text:p>
      <text:p text:style-name="P57">-Ustawa z dnia 29 lipca 2005 r. o przeciwdziałaniu przemocy w rodzinie (Dz. U. z 2005 r. Nr 180, poz. 1493, z późn. zm.)</text:p>
      <text:p text:style-name="P58">- Rozporządzenie Ministra Edukacji <text:s/>Narodowej) z dnia 9 sierpnia 2017 r. w sprawie zasad organizacji i udzielania pomocy psychologiczno-pedagogicznej w publicznych przedszkolach, szkołach i placówkach <text:s/>(DZ.U. z 2017r.)</text:p>
      <text:p text:style-name="P59">-Rozporządzenie Ministra Edukacji Narodowej z dnia 27 sierpnia 2012 r., ze zmianami z 14 maja 2014 oraz 26 czerwca 2016 w sprawie podstawy programowej wychowania przedszkolnego oraz kształcenia ogólnego w poszczególnych typach szkół (Dz. U. 2012 Nr 0, poz. 977).</text:p>
      <text:p text:style-name="P60">-Rozporządzenie Ministra Edukacji Narodowej z dnia 24 lipca 2015 r. w sprawie warunków organizowania kształcenia, wychowania i opieki dla dzieci niepełnosprawnych, niedostosowanych społecznie i zagrożonych niedostosowaniem społecznym (Dz. U., poz. 1113).</text:p>
      <text:p text:style-name="P61">-Koncepcja Pracy Szkoły oraz Statut Szkoły (ewaluowane na bieżąco zgodnie z rozporządzeniami MEN).</text:p>
      <text:p text:style-name="P62">-Szkolny Zestaw Programów Nauczania.</text:p>
      <text:p text:style-name="P63"><text:s/>Rozporządzenie Ministra Edukacji Narodowej z dnia 31 października 2018 r. zmieniające rozporządzenie w sprawie bezpieczeństwa i higieny w publicznych i niepublicznych szkołach i placówkach (Dz.U. 2018 poz. 2140)</text:p>
      <text:p text:style-name="P64">Rozporządzenie MEN z dnia 11 marca 2020 r. w sprawie czasowego ograniczenia funkcjonowania jednostek systemu oświaty w związku z zapobieganiem, przeciwdziałaniem i zwalczaniem COVID-19 (Dz. U. z 2020 r. poz.410 z późn. zmianami) 19. Rozporządzenie MEN z dnia 20 marca 2020 r. w sprawie szczególnych rozwiązań w okresie czasowego ograniczenia funkcjonowania jednostek systemu oświaty w 3 związku z zapobieganiem, przeciwdziałaniem i zwalczaniem COVID-19 (Dz. U. z 2020 r. poz. 493 z późn. zmianami)</text:p>
      <text:p text:style-name="P65">Wytyczne przeciwepidemiczne Głównego Inspektora Sanitarnego z 2 lipca 2020. Dla przedszkoli, oddziałów przedszkolnych,</text:p>
      <text:p text:style-name="P66">Wytyczne GIS, MZ i MEN dla publicznych i niepublicznych szkół i placówek od 1 września 2021 roku</text:p>
      <text:p text:style-name="P67"/>
      <text:p text:style-name="P68"/>
      <text:p text:style-name="P69"/>
      <text:p text:style-name="P70"/>
      <text:p text:style-name="P71"/>
      <text:p text:style-name="P72"/>
      <text:p text:style-name="P73">II. WSTĘP</text:p>
      <text:soft-page-break/>
      <text:p text:style-name="P74"><text:s/></text:p>
      <text:p text:style-name="P75">Pierwszymi wychowawcami swoich dzieci są rodzice. Nauczyciele wspomagają ich wszechstronny i harmonijny rozwój, a uczeń akceptuje<text:s/>siebie i jest otwarty na potrzeby drugiego człowieka, żyje nie tylko z drugim, ale i dla drugich.<text:s/><text:span text:style-name="T76">Wychowanie</text:span><text:s/>to proces wspomagania człowieka w rozwoju, ukierunkowany na osiągnięcie pełni dojrzałości fizycznej, psychicznej, społecznej i duchowej.<text:s/><text:span text:style-name="T77">Profilaktyka</text:span><text:s/>to proces wspomagania człowieka w radzeniu sobie z trudnościami zagrażającymi prawidłowemu rozwojowi i zdrowemu życiu, a także ograniczenie i likwidowanie czynników blokujących i zaburzających zdrowe życie. Profilaktyka winna wspomagać proces wychowania, a wychowanie tworzy integralną całość z wiedzą i kreowaniem umiejętności, poprzez które formuje się osobowość młodego człowieka. Nie wolno ich rozdzielać, gdyż wychowanie musi posiłkować się wiedzą, w której zapisane jest doświadczenie.</text:p>
      <text:p text:style-name="P78">Program Wychowawczo - Profilaktyczny szkoły dostosowany jest do potrzeb rozwojowych uczniów oraz potrzeb naszego środowiska lokalnego i obejmuje wszystkie treści i działania o charakterze wychowawczym i profilaktycznym.</text:p>
      <text:p text:style-name="P79">Chcemy, aby nasza szkoła była bezpieczna, panował w niej klimat sprzyjający pracy uczniów i nauczycieli. Dążymy do tego, aby nasi uczniowie byli kulturalni, odpowiedzialni, komunikatywni, kreatywni i empatyczni, aby panowało poczucie przynależności do grupy (klasy, szkoły), którą łączą więzi koleżeństwa i przyjaźni. <text:s/></text:p>
      <text:p text:style-name="P80"><text:s/>Program przeznaczony jest do realizacji przez wychowawców klas podczas godzin z wychowawcą we współpracy z nauczycielami wszystkich przedmiotów, pedagogiem, psychologiem, pielęgniarką szkolną i pozostałymi pracownikami szkoły, w zależności od stanu zasobów, potrzeb klasy oraz przy współpracy z rodzicami i środowiskiem lokalnym.</text:p>
      <text:p text:style-name="P81">Przy opracowaniu programu wychowawczo-profilaktycznego szkoły uwzględniono:</text:p>
      <text:p text:style-name="P82">obowiązujące akty prawne; dotychczasowe doświadczenia szkoły z programu wychowawczego i programu profilaktyki; zebrane od rodziców, uczniów i nauczycieli propozycje dotyczące głównych</text:p>
      <text:p text:style-name="P83">problemów wychowawczych i profilaktycznych w szkole i środowisku; przeprowadzone badania na temat sytuacji wychowawczej, zagrożeń uzależnieniami w szkole i środowisku.</text:p>
      <text:p text:style-name="P84"/>
      <text:p text:style-name="P85"/>
      <text:p text:style-name="P86"><text:s/>III. ZAŁOŻENIA PROGRAMOWE</text:p>
      <text:p text:style-name="P87"><text:s/></text:p>
      <text:list text:style-name="WWNum2">
        <text:list-item text:start-value="1">
          <text:p text:style-name="P88">Upowszechnianie czytelnictwa, rozwijanie kompetencji czytelniczych wśród dzieci.</text:p>
        </text:list-item>
        <text:list-item>
          <text:p text:style-name="P89">Rozwijanie kompetencji informatycznych dzieci.</text:p>
        </text:list-item>
        <text:list-item>
          <text:p text:style-name="P90">Kształtowanie postaw: obywatelskich, poszanowania tradycji i kultury własnego narodu, poszanowania dla innych kultur i tradycji oraz zapobieganie wszelkim przejawom dyskryminacji.</text:p>
        </text:list-item>
        <text:list-item>
          <text:p text:style-name="P91">Wychowanie do wartości: bezpieczeństwo, dyscyplina, kreatywność, odpowiedzialność, miłość, lojalność, nauka, zrozumienie, wspólnota, piękno, sprawiedliwość, mądrość, przyjaźń, wiedza, uczciwość, poważanie, tradycja, wolność, pasja, niezależność, prawość, rodzina, rozwój, prawda, porządek, patriotyzm.</text:p>
        </text:list-item>
      </text:list>
      <text:p text:style-name="P92">Zakładamy, że w wyniku systematycznego, skorelowanego i spójnego oddziaływania wychowawczo-profilaktycznego uda się nam przygotować uczniów do zgodnego współżycia z ludźmi. Będziemy dążyć do tego, żeby nasi wychowankowie byli: uczciwi, wiarygodni, odpowiedzialni, wytrwali, wrażliwi na krzywdę innych, kreatywni, przedsiębiorczy, aby nie stosowali przemocy słownej, fizycznej i psychicznej, mieli wysoką kulturę osobistą i gotowość<text:s/><text:soft-page-break/>do uczestnictwa w kulturze. Ważne jest też, aby uczniowie przestrzegali zasad zdrowego stylu życia, nie ulegali nałogom, kształtowali postawy obywatelskie, postawy poszanowania tradycji i kultury własnego narodu, a także postawy poszanowania dla innych kultur i tradycji, pogłębiali świadomość ekologiczną, poznawali dziedzictwo kulturowe naszego narodu, Europy i świata i rozwijali swoje zainteresowania i pasje.</text:p>
      <text:p text:style-name="P93"/>
      <text:p text:style-name="P94"/>
      <text:p text:style-name="P95">IV. <text:s/>WYCHOWANIE I PROFILAKTYKA - CELE - MISJA</text:p>
      <text:p text:style-name="P96"><text:s/></text:p>
      <text:list text:style-name="WWNum4">
        <text:list-item text:start-value="1">
          <text:p text:style-name="P97">Kształtowanie poczucia tożsamości narodowej, przynależności do społeczności szkolnej, lokalnej i regionalnej, świadomości swoich praw i obowiązków. Zaznajamianie z zagrożeniami bezpieczeństwa i zdrowia oraz uczenie prawidłowej reakcji na te zagrożenia.</text:p>
        </text:list-item>
        <text:list-item>
          <text:p text:style-name="P98"><text:s/>Kształtowanie nawyków kulturalnego zachowania, efektywnej współpracy, komunikowania się z rówieśnikami i dorosłymi. Wdrażanie do życia w społeczności szkolnej i w grupie rówieśniczej. Kształtowanie postaw, respektowanie norm społecznych i wychowanie do wartości.</text:p>
        </text:list-item>
        <text:list-item>
          <text:p text:style-name="P99">Wspieranie rozwoju intelektualnego, przygotowanie do odbioru dóbr kultury <text:s/>i sztuki, upowszechnianie czytelnictwa, szanowanie dorobku narodowego przy jednoczesnym otwarciu się na wartości europejskie. Zapobieganie zachowaniom <text:s/>agresywnym.</text:p>
        </text:list-item>
        <text:list-item>
          <text:p text:style-name="P100">Kształtowanie właściwych nawyków higienicznych i zdrowotnych, umiejętności <text:s/>dokonywania wyboru zachowań chroniących zdrowie własne i innych ludzi, propagowanie ekologicznego stylu życia. Motywowanie do zdrowego stylu życia.</text:p>
        </text:list-item>
        <text:list-item>
          <text:p text:style-name="P101">Wspomaganie, w miarę posiadanych zasobów, wszechstronnego <text:s/>i harmonijnego rozwoju ucznia, z uwzględnieniem jego indywidualnej sytuacji. <text:s/>Zapewnienie mu bezpieczeństwa fizycznego, psychicznego i emocjonalnego. <text:s/>Wspieranie ucznia w procesie nabywania wiedzy, sprawności, postaw i nawyków, które zapewniają mu przygotowanie do racjonalnego i godnego życia oraz <text:s/>kontynuacji nauki na dalszym etapie.</text:p>
        </text:list-item>
      </text:list>
      <text:p text:style-name="P102"><text:s/></text:p>
      <text:p text:style-name="P103"><text:s/><text:span text:style-name="T104">Misją</text:span><text:s/>naszej szkoły jest praca opierająca się na wartościach takich jak: mądrość i zrozumienie, uczciwość, odpowiedzialność, tolerancja - wartościach którymi w życiu kierowała się s. Czesława Lorek. W naszej szkole:</text:p>
      <text:list text:style-name="WWNum5">
        <text:list-item text:start-value="1">
          <text:p text:style-name="P105">Zapewniamy wysoki poziom nauczania naszym uczniom.</text:p>
        </text:list-item>
        <text:list-item>
          <text:p text:style-name="P106">Umożliwiamy wszechstronny rozwój zainteresowań uczniów, oferując bogatą ofertę zajęć pozalekcyjnych, kół zainteresowań.</text:p>
        </text:list-item>
        <text:list-item>
          <text:p text:style-name="P107">Umożliwiamy odkrywanie i rozwijanie zainteresowań, dzięki którym uczeń sprosta wymaganiom dorosłego życia .</text:p>
        </text:list-item>
        <text:list-item>
          <text:p text:style-name="P108">Budujemy w naszych wychowankach poczucie wartości, bezpieczeństwa i satysfakcji z wyboru szkoły.</text:p>
        </text:list-item>
        <text:list-item>
          <text:p text:style-name="P109">Relacje interpersonalne w naszej szkole opierają się na otwartości, szczerości i zrozumieniu.</text:p>
        </text:list-item>
        <text:list-item>
          <text:p text:style-name="P110">Odpowiedzialność rozumiemy jako moralny obowiązek wobec siebie i rodziców, realizowany poprzez solidność naszej pracy.</text:p>
        </text:list-item>
        <text:list-item>
          <text:p text:style-name="P111">Przygotowujemy uczniów do pełnienia ważnych ról społecznych i zawodowych.</text:p>
        </text:list-item>
        <text:list-item>
          <text:p text:style-name="P112">Zmierzamy do wychowania młodych Polaków, odpowiedzialnych obywateli naszej Ojczyzny.</text:p>
        </text:list-item>
        <text:list-item>
          <text:p text:style-name="P113">Kształtujemy postawy proekologiczne.</text:p>
        </text:list-item>
        <text:list-item>
          <text:p text:style-name="P114">Propagujemy zdrowy styl życia.</text:p>
        </text:list-item>
      </text:list>
      <text:p text:style-name="P115"/>
      <text:p text:style-name="P116"><text:s/>Absolwent naszej szkoły będzie:</text:p>
      <text:soft-page-break/>
      <text:list text:style-name="WWNum6">
        <text:list-item text:start-value="1">
          <text:p text:style-name="P117">Prawidłowo funkcjonował w swoim otoczeniu: w domu, w szkole, przestrzegał norm współżycia społecznego.</text:p>
        </text:list-item>
        <text:list-item>
          <text:p text:style-name="P118">Pozytywnie postrzegał otaczający go świat, siebie i innych ludzi, był wrażliwy na krzywdę innych.</text:p>
        </text:list-item>
        <text:list-item>
          <text:p text:style-name="P119">Miał<text:s/>określony krąg zainteresowań i starał się je rozwijać oraz miał poczucie własnej wartości i nie ulegał negatywnym wpływom.</text:p>
        </text:list-item>
        <text:list-item>
          <text:p text:style-name="P120">Stale rozwijał własną osobowość, umiał rozpoznawać, nazywać i kontrolować swoje reakcje emocjonalne.</text:p>
        </text:list-item>
        <text:list-item>
          <text:p text:style-name="P121">Dbał o swoje zdrowie i bezpieczeństwo.</text:p>
        </text:list-item>
        <text:list-item>
          <text:p text:style-name="P122">Osobą podporządkowującą się normom, niezbędnym dla funkcjonowania społeczeństwa.</text:p>
        </text:list-item>
        <text:list-item>
          <text:p text:style-name="P123">Umiał wykorzystać zdobytą wiedzę i umiejętności do rozumienia i rozstrzygania ważnych dla siebie spraw.</text:p>
        </text:list-item>
        <text:list-item>
          <text:p text:style-name="P124">Traktował naukę jako coś wartościowego.</text:p>
        </text:list-item>
        <text:list-item>
          <text:p text:style-name="P125">Był prawym obywatelem naszej Ojczyzny.</text:p>
        </text:list-item>
      </text:list>
      <text:p text:style-name="P126">Uczeń kończący naszą szkołę dobrze funkcjonuje w swoim środowisku, w domu i w szkole. Działania zawarte w programie wychowawczo – profilaktycznym zmierzają do ukształtowania takiego modelu absolwenta, który niezależnie od indywidualnych cech osobowości, predyspozycji i talentów będzie</text:p>
      <text:p text:style-name="P127">wyposażony w zespół cech uniwersalnych, warunkujących właściwe funkcjonowanie we</text:p>
      <text:p text:style-name="P128">współczesnym świecie.</text:p>
      <text:p text:style-name="P129"/>
      <text:p text:style-name="P130"/>
      <text:p text:style-name="P131"/>
      <text:p text:style-name="P132">V. UCZESTNICY PROGRAMU WYCHOWAWCZO-PROFILAKTYCZNEGO SZKOŁY.</text:p>
      <text:p text:style-name="P133"/>
      <text:p text:style-name="P134">Nauczyciele:</text:p>
      <text:list text:style-name="WWNum7">
        <text:list-item>
          <text:p text:style-name="P135">wspólnie z<text:s/>pedagogiem I psychologiem zabiegają o różne formy pomocy wychowawczej i materialnej dla uczniów, dostosowują <text:s/>wymagania <text:s/>edukacyjne do specyficznych potrzeb ucznia;</text:p>
        </text:list-item>
        <text:list-item>
          <text:p text:style-name="P136">współtworzą atmosferę życzliwości i zrozumienia, budzą szacunek swoją wiedzą, kompetencją i postawą;</text:p>
        </text:list-item>
        <text:list-item>
          <text:p text:style-name="P137">proponują uczniom pozytywne formy wypoczynku dostępne w szkole i poza nią;</text:p>
        </text:list-item>
        <text:list-item>
          <text:p text:style-name="P138">realizują w toku pracy wychowawczej treści i cele programu wychowawczo- profilaktycznego szkoły;</text:p>
        </text:list-item>
        <text:list-item>
          <text:p text:style-name="P139">oddziałują wychowawczo na uczniów niezależnie od przypisanych im funkcji dydaktycznych;</text:p>
        </text:list-item>
        <text:list-item>
          <text:p text:style-name="P140">odpowiadają za życie, zdrowie i bezpieczeństwo dzieci podczas pobytu w szkole, podczas wyjść i wyjazdów szkolnych;</text:p>
        </text:list-item>
        <text:list-item>
          <text:p text:style-name="P141">udzielają pomocy w przezwyciężaniu niepowodzeń szkolnych w oparciu o rozpoznane potrzeby uczniów, informują o potrzebach związanych z problemami w nauce oraz o przejawianych zdolnościach;</text:p>
        </text:list-item>
        <text:list-item>
          <text:p text:style-name="P142">wspierają swoją postawą i działaniami pedagogicznymi rozwój psychofizyczny uczniów, ich zdolności i zainteresowania;</text:p>
        </text:list-item>
        <text:list-item>
          <text:p text:style-name="P143">inspirują uczniów do twórczych poszukiwań, aktywności i samodzielności, kształcą i wychowują dzieci w duchu patriotyzmu;</text:p>
        </text:list-item>
        <text:list-item>
          <text:p text:style-name="P144">reagują na przejawy nietolerancji, dyskryminacji i innych negatywnych zachowań;</text:p>
        </text:list-item>
        <text:list-item>
          <text:p text:style-name="P145">dążą w swojej pracy do integracji zespołu klasowego, angażując w życie klasy wszystkich uczniów;</text:p>
        </text:list-item>
      </text:list>
      <text:p text:style-name="P146"/>
      <text:p text:style-name="P147">Wychowawcy <text:s/>klas:</text:p>
      <text:list text:style-name="WWNum8">
        <text:list-item>
          <text:p text:style-name="P148">integrują i kierują zespołem klasowym, prowadzą dokumentację nauczania;</text:p>
        </text:list-item>
        <text:list-item>
          <text:p text:style-name="P149">wykorzystują potencjał grupy do wspierania jej członków, oceniają zachowania uczniów;</text:p>
        </text:list-item>
        <text:list-item>
          <text:p text:style-name="P150">wdrażają do samooceny postępów w zachowaniu, nadzorują realizację obowiązku <text:s/>szkolnego;</text:p>
        </text:list-item>
        <text:list-item>
          <text:p text:style-name="P151">promują osiągnięcia klasy i pojedynczych uczniów;</text:p>
        </text:list-item>
        <text:list-item>
          <text:p text:style-name="P152">inspirują pracę zespołową w klasie, przydzielają zespołom zadania na rzecz klasy, szkoły i środowiska oraz wspólnie oceniają stopień ich realizacji;</text:p>
        </text:list-item>
        <text:list-item>
          <text:p text:style-name="P153">współdziałają z nauczycielami uczącymi w klasie z rodzicami, włączają<text:s/>rodziców w sprawy programowe i organizacyjne klasy;</text:p>
        </text:list-item>
        <text:list-item>
          <text:p text:style-name="P154">współpracują z dyrekcją szkoły, pedagogiem, psychologiem i pielęgniarką;</text:p>
        </text:list-item>
        <text:list-item>
          <text:p text:style-name="P155">dbają o poczucie bezpieczeństwa i akceptacji ucznia w klasie, wspierają rozwój uczniów i usamodzielnianie się;</text:p>
        </text:list-item>
        <text:list-item>
          <text:p text:style-name="P156">opracowują i realizują Program Wychowawczo-Profilaktyczny, koordynują pracę wychowawczo - profilaktyczną w zespole klasowym;</text:p>
        </text:list-item>
        <text:list-item>
          <text:p text:style-name="P157">dokonują rozpoznania sytuacji rodzinnej i osobistej ucznia;</text:p>
        </text:list-item>
        <text:list-item>
          <text:p text:style-name="P158">podejmują działania w przypadkach przemocy wobec niego, zaniedbań opiekuńczych, ujawnionych nałogów;</text:p>
        </text:list-item>
        <text:list-item>
          <text:p text:style-name="P159">wnioskują o objęcie pomocą psychologiczno - pedagogiczną uczniów o specjalnych potrzebach edukacyjnych;</text:p>
        </text:list-item>
        <text:list-item>
          <text:p text:style-name="P160">informują rodziców o proponowanych formach pomocy psychologiczno- pedagogicznej;</text:p>
        </text:list-item>
        <text:list-item>
          <text:p text:style-name="P161">współdziałają z instytucjami pracującymi na rzecz dziecka, policją, poradnią psychologiczno - pedagogiczną, sądami rodzinnymi;</text:p>
        </text:list-item>
        <text:list-item>
          <text:p text:style-name="P162">po uzgodnieniu z dyrektorem szkoły wybierają formę, w której realizują działalność, uwzględniając wykorzystanie aktywnych metod pracy,</text:p>
        </text:list-item>
        <text:list-item>
          <text:p text:style-name="P163">w zakresie zagrożeń związanych z używaniem substancji psychotropowych, środków zastępczych oraz nowych substancji psychoaktywnych realizują tę działalność przy współpracy z rodzicami oraz różnego rodzaju podmiotami, odpowiedzialnymi za szeroko pojętą profilaktykę uzależnień wśród dzieci i młodzieży.</text:p>
        </text:list-item>
      </text:list>
      <text:p text:style-name="P164"/>
      <text:p text:style-name="P165"/>
      <text:p text:style-name="P166">Pedagog szkolny, koordynator ds. bezpieczeństwa:</text:p>
      <text:list text:style-name="WWNum9">
        <text:list-item>
          <text:p text:style-name="P167">inicjuje działania mediacyjne i interwencyjne w sytuacjach kryzysowych;</text:p>
        </text:list-item>
        <text:list-item>
          <text:p text:style-name="P168">pomaga rodzicom i nauczycielom w rozpoznawaniu i rozwijaniu indywidualnych możliwości, predyspozycji i uzdolnień uczniów;</text:p>
        </text:list-item>
        <text:list-item>
          <text:p text:style-name="P169">wspiera nauczycieli i innych specjalistów w udzielaniu pomocy psychologiczno-pedagogicznej.</text:p>
        </text:list-item>
        <text:list-item>
          <text:p text:style-name="P170">prowadzi badania i działania diagnostyczne uczniów, w tym diagnozuje indywidualne potrzeby rozwojowe i edukacyjne oraz możliwości psychofizyczne uczniów w celu określenia przyczyn niepowodzeń edukacyjnych oraz <text:s/>wspierania mocnych stron uczniów;</text:p>
        </text:list-item>
        <text:list-item>
          <text:p text:style-name="P171">diagnozuje sytuacje wychowawcze w szkole w celu rozwiązywania <text:s text:c="2"/>problemów wychowawczych oraz wspierania rozwoju uczniów;</text:p>
        </text:list-item>
        <text:list-item>
          <text:p text:style-name="P172">udziela pomocy psychologiczno-pedagogicznej w formach odpowiednich do rozpoznanych potrzeb;</text:p>
        </text:list-item>
        <text:list-item>
          <text:p text:style-name="P173">podejmuje działania z zakresu profilaktyki uzależnień i innych problemów <text:s/>dzieci;</text:p>
        </text:list-item>
        <text:list-item>
          <text:p text:style-name="P174">minimalizuje skutki zaburzeń rozwojowych, zapobiegają zaburzeniom zachowania oraz inicjują różne formy pomocy w środowisku szkolnym i<text:s/>pozaszkolnym uczniów;</text:p>
        </text:list-item>
      </text:list>
      <text:p text:style-name="P175"/>
      <text:p text:style-name="P176">Rodzice:</text:p>
      <text:list text:style-name="WWNum10">
        <text:list-item>
          <text:p text:style-name="P177">wspierają wychowawców i nauczycieli<text:tab/>w podejmowanych przez nich działaniach, służą wiedzą, doświadczeniem i pomocą;</text:p>
        </text:list-item>
        <text:list-item>
          <text:p text:style-name="P178">aktywnie uczestniczą w życiu szkoły;</text:p>
        </text:list-item>
        <text:list-item>
          <text:p text:style-name="P179">dbają o właściwą formę spędzania czasu wolnego przez dzieci;</text:p>
        </text:list-item>
        <text:list-item>
          <text:p text:style-name="P180">mają<text:s/>prawo do wychowania zgodnie z własnymi przekonaniami religijnymi i moralnymi, jeśli nie są one w sprzeczności z prawami dziecka;</text:p>
        </text:list-item>
        <text:list-item>
          <text:p text:style-name="P181">znają i akceptują program wychowawczy proponowany przez szkołę;</text:p>
        </text:list-item>
        <text:list-item>
          <text:p text:style-name="P182">wspierają dziecko we wszystkich jego poczynaniach i zapewniają mu poczucie bezpieczeństwa;</text:p>
        </text:list-item>
      </text:list>
      <text:p text:style-name="P183"/>
      <text:p text:style-name="P184">Uczniowie:</text:p>
      <text:list text:style-name="WWNum11">
        <text:list-item>
          <text:p text:style-name="P185">współtworzą społeczność szkolną i wykorzystują swe prawo do samorządności;</text:p>
        </text:list-item>
        <text:list-item>
          <text:p text:style-name="P186">kierują swym rozwojem i stają się coraz bardziej samodzielni;</text:p>
        </text:list-item>
        <text:list-item>
          <text:p text:style-name="P187">prowadzą zdrowy tryb życia i dbają o swoje środowisko;</text:p>
        </text:list-item>
        <text:list-item>
          <text:p text:style-name="P188">mają szacunek do kultury, języka i tradycji narodowej;</text:p>
        </text:list-item>
        <text:list-item>
          <text:p text:style-name="P189">przestrzegają Szkolnego Kodeksu Postępowania Ucznia;</text:p>
        </text:list-item>
        <text:list-item>
          <text:p text:style-name="P190">współorganizują imprezy i akcje szkolne;</text:p>
        </text:list-item>
        <text:list-item>
          <text:p text:style-name="P191">znają i przestrzegają norm zachowania obowiązujących członków społeczności szkolnej;</text:p>
        </text:list-item>
        <text:list-item>
          <text:p text:style-name="P192">akceptują innych uczniów i szanują ich prawa, wydają opinie w przypadku przyznawanych kar zgodnie ze Statutem Szkoły;</text:p>
        </text:list-item>
        <text:list-item>
          <text:p text:style-name="P193">uczestniczą w opiniowaniu dokumentów szkolnych (Statut Szkoły, Szkolny Program Wychowawczo-Profilaktyczny);</text:p>
        </text:list-item>
      </text:list>
      <text:p text:style-name="P194"/>
      <text:p text:style-name="P195">VI. TREŚCI WYCHOWAWCZO-PROFILAKTYCZNE DO REALIZACJI NA POSZCZEGÓLNYCH</text:p>
      <text:p text:style-name="P196">PRZEDMIOTACH ORAZ GODZINACH DO DYSPOZYCJI WYCHOWAWCY</text:p>
      <text:p text:style-name="P197"/>
      <text:p text:style-name="P198">Wychowawca powinien kłaść nacisk na kształtowanie jednostek twórczych, kreatywnych i zdolnych do sterowania własnym kształceniem zarówno w rzeczywistości szkolnej, jak i poza nią. W procesie tym ważne staje się rozwijanie osobowych cech wychowanka – w związku z tym wychowawca musi pomóc dzieciom i młodzieży rozwinąć zdolności umożliwiające rozumienie przez nich otaczającego ich świata na drodze samorefleksji dotyczącej zasadności własnych zachowań oraz rozwinięcia umiejętności komunikacyjnych, które umożliwią dialog z innymi i z samym sobą. Nauczyciel, budując relacje oparte na zaufaniu, prowadzi z wychowankami rozmowę, poprzez którą uczy nawiązywania serdecznego kontaktu, sympatii, szacunku i tolerancji.</text:p>
      <text:p text:style-name="P199"><text:span text:style-name="T200">Kształtowanie kompetencji międzykulturowych</text:span><text:span text:style-name="T201"><text:s/></text:span>jest szczególnie istotne w świecie, w którym kontakt z odmiennymi kulturami stał się codziennością. Swobodne przemieszczanie się, migracje, współpraca międzynarodowa przyczyniły się do rozwijania nie tylko umiejętności porozumiewania się w języku obcym, ale również kształtowania postawy otwartości i akceptacji, woli porozumienia oraz ciekawości dotyczącej poznawania różnic.</text:p>
      <text:p text:style-name="P202"/>
      <text:p text:style-name="P203">Kolejne ważne zadanie nauczyciela, które ma związek z przygotowaniem uczniów do funkcjonowania w zmieniającej się rzeczywistości, wiąże się z umiejętnością tworzenia właściwego klimatu w klasie i wyzwolenia w uczących się potrzeby zadawania pytań oraz podejmowania działań wynikających z ich własnych zainteresowań. W związku z powyższym wychowawca powinien uczyć dzieci samodzielności, twórczego myślenia i działania, skutecznego komunikowania się, współdziałania w zespole, a także motywacji do poszukiwania nowych rozwiązań, dyskutowania na interesujące ich tematy, wymieniania się własnymi doświadczeniami z innymi, wyszukiwania potrzebnych im informacji, porządkowania ich oraz rozwiązywania problemów. Kształtowanie rozwoju osobowego i społecznego dzieci i młodzieży, zdrowia fizycznego i psychicznego staje się jednym z czynników umożliwiających rozwój wytrwałości <text:s text:c="2"/>w realizacji stawianych sobie celów.</text:p>
      <text:p text:style-name="P204">Duże znaczenie dla postrzegania roli wychowawcy zajmuje jego działalność innowacyjna, dzięki której potrafi zachęcać uczniów do uznania uczenia się za czynność nagradzającą, umożliwiającą samorealizację, dostarczającą osobistej satysfakcji i wzbogacającą ich życie. To dzięki wychowawcy uczniowie mają sposobność kształtowania umiejętności współdziałania społecznego, realizacji własnych potrzeb i kierowania swym rozwojem w procesie trwającym przez całe życie. Warto podkreślić, że bardzo istotne staje się kształtowanie kompetencji społecznych i obywatelskich poprzez propagowanie idei wolontariatu, dzięki któremu dzieci i młodzież rozwijają swoją wrażliwość na los potrzebujących, biorą na siebie odpowiedzialność za własne życie i życie społeczne.</text:p>
      <text:p text:style-name="P205">Treści przewidziane do realizacji zarówno na poszczególnych przedmiotach, jak i godzinach do dyspozycji wychowawcy wskazują na wartości takie jak: pozytywne postawy, kompetencje oraz umiejętności niezbędne dla prawidłowego rozwoju dzieci i młodzieży w czterech sferach: fizycznej (rozwój biologiczny), psychicznej (rozwój poznawczy i emocjonalny), społecznej i aksjologicznej (rozwój moralny).</text:p>
      <text:p text:style-name="P206">Uwzględnienie tych sfer <text:s/>wynika z partycypacji poszczególnych środowisk<text:s/>wychowawczych <text:s text:c="3"/>w procesie wychowania, jak również z działania czynników psychospołecznych i socjokulturowych, kształtujących rozwój dzieci i młodzieży.</text:p>
      <text:p text:style-name="P207"/>
      <text:p text:style-name="P208">Osiągnięcie dojrzałości w czterech sferach możliwe jest dzięki rozwojowi kompetencji osobistych i społecznych uczniów, ukierunkowanych na:</text:p>
      <text:list text:style-name="WWNum13">
        <text:list-item>
          <text:p text:style-name="P209">samoświadomość – budowanie akceptacji siebie, osiąganie spójności myślenia i działania łączonych z kształtowaniem poczucia autonomii, tworzenie pozytywnego obrazu tożsamości w wymiarze osobistym, społecznym i kulturowym oraz poczucia własnej godności;</text:p>
        </text:list-item>
        <text:list-item>
          <text:p text:style-name="P210">sprawczość – wyznaczanie realnych celów i ich osiąganie dzięki własnej aktywności, pozytywne nastawienie do życia, motywacja do działania, kształtowanie umiejętności planowania i podejmowania decyzji oraz konstruktywnego rozwiązywania konfliktów, planowanie własnego rozwoju, rozwijanie poczucia celowości działania;</text:p>
        </text:list-item>
        <text:list-item>
          <text:p text:style-name="P211">relacyjność – budowanie i podtrzymywanie pozytywnych relacji z ludźmi, rozumienie uczuć innych, sposobów myślenia i działań umożliwiających osiągnięcie pożądanych społecznie celów, promowanie prospołecznych wartości, aktywne uczestnictwo w życiu społecznym, w tym jego formach instytucjonalnych i pozainstytucjonalnych, włączanie się do działania na rzecz społeczności, promowanie pozytywnych wzorców osobowych, budowanie prospołecznych relacji rówieśniczych;</text:p>
        </text:list-item>
      </text:list>
      <text:soft-page-break/>
      <text:list text:style-name="WWNum15">
        <text:list-item>
          <text:p text:style-name="P212">otwartość – zdolność do sprawiedliwej, etycznej oceny i reagowania, umiejętność otwartego i jednoznacznego wyrażania swoich potrzeb, uczuć i opinii z zachowaniem szacunku do siebie oraz innych osób, kształtowanie postaw asertywnych, rozwijanie poczucia empatii, wrażliwości, szacunku dla odmienności;</text:p>
        </text:list-item>
        <text:list-item>
          <text:p text:style-name="P213">kreatywność – kształtowanie twórczego podejścia do rozwiązywania problemów dzięki umiejętnościom: wyjścia poza schematyczność myślenia i działania, znajdowania nowych sposobów rozwiązywania problemów, odkrywania indywidualnych zdolności umożliwiających sprostanie wyzwaniom, także poprzez podejmowanie działań na rzecz twórczego rozwoju w formie współpracy z instytucjami kultury, rozwój aktywności fizycznej, rozwój sfery psychicznej, w tym duchowej, społecznej, aksjologicznej.</text:p>
        </text:list-item>
      </text:list>
      <text:p text:style-name="P214"/>
      <text:p text:style-name="P215">VI. ZADANIA I FORMY REALIZACJI</text:p>
      <text:p text:style-name="P216"/>
      <text:p text:style-name="P217">Edukacja wczesnoszkolna</text:p>
      <text:p text:style-name="P218">Edukacja wczesnoszkolna obejmuje pierwsze trzy lata nauki dziecka w szkole i ma za zadanie stopniowo przygotować dziecko do uczestnictwa w życiu społeczności szkolnej i środowiska lokalnego, a w dalszej perspektywie – do pełnoprawnego uczestnictwa w życiu społecznym. Cele wychowania i sposób ich realizacji w niższych klasach szkoły podstawowej powinny być dostosowane do indywidualnych możliwości intelektualnych, emocjonalnych, społecznych i zdrowotnych dziecka będącego w młodszym wieku szkolnym. Zakres umiejętności i wiadomości jakimi ma dysponować uczeń kończący klasę III ustalono tak, aby nauczyciel mógł organizować odpowiednie sytuacje dydaktyczno-wychowawcze w przeciętnych warunkach edukacyjnych. Jest to ważne założenie, gdyż wiadomości, umiejętności i postawy ukształtowane w klasach I–III szkoły podstawowej stanowią bazę i punkt wyjścia do prowadzenia procesu wychowawczo- -profilaktycznego na dalszych etapach kształcenia. Realizacja celów wychowania i profilaktyki na I etapie kształcenia powinna być tak<text:s/>zorganizowana, aby wszyscy uczniowie, niezależnie od poziomu ich rozwoju psychofizycznego, mieli możliwość zrozumienia podstawowych procesów społecznych zachodzących w najbliższym i dalszym otoczeniu oraz przejawiania adekwatnego do danej sytuacji zachowania.</text:p>
      <text:p text:style-name="P219">Klasy IV-VIII</text:p>
      <text:p text:style-name="P220">Treści wychowawczo-profilaktyczne do realizacji podczas godzin będących w dyspozycji wychowawcy, z podziałem na klasy IV-VIII. Materiał uwzględnia prawidłowości rozwoju oraz specyfikę zmian zachodzących w danym okresie życia. Uwzględnienie zadań rozwojowych pomaga nauczycielom nie tylko w dokonywaniu autorefleksji, ale przede wszystkim w rozumieniu wychowanków. Realizując prezentowane poniżej treści wychowawczo-profilaktyczne, nauczyciele powinni wspierać rozwój dzieci i młodzieży m.in. przez poznawanie ich<text:s/>zasobów, a także wzmocnienie potencjału rozwojowego. W kreowanym przez nas obrazie oddziaływań wychowawczo-profilaktycznych wychowawca staje się kreatorem uczniowskiej rzeczywistości – z jednej strony jest uosobieniem przedstawianych wartości i cnót, a z drugiej potrafi delikatnie zwrócić uwagę na podejmowane wybory i wskazać, w którym kierunku iść. <text:s/></text:p>
      <text:p text:style-name="Nagłówek"><text:s/></text:p>
      <text:soft-page-break/>
      <text:p text:style-name="P221">Treści wychowawczo-profilaktyczne do realizacji w klasach I–III</text:p>
      <text:p text:style-name="P227"/>
      <text:p text:style-name="P228">Obszar Zdrowie – edukacja <text:s text:c="2"/>zdrowotna <text:s/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Zadania</text:p>
          </table:table-cell>
          <table:table-cell table:style-name="TableCell235">
            <text:p text:style-name="P236">Formy realizacji</text:p>
          </table:table-cell>
        </table:table-row>
        <table:table-row table:style-name="TableRow237">
          <table:table-cell table:style-name="TableCell238">
            <text:list text:style-name="WWNum16">
              <text:list-item>
                <text:p text:style-name="P239">zapoznanie z podstawowymi zasadami dbałości o zdrowie własne i innych, kształtowanie umiejętności kreowania środowiska sprzyjającego zdrowemu<text:s/>stylowi życia;</text:p>
              </text:list-item>
              <text:list-item>
                <text:p text:style-name="P240">przygotowanie do podejmowania działań mających na celu zdrowy styl życia w aspekcie fizycznym i psychicznym;</text:p>
              </text:list-item>
              <text:list-item>
                <text:p text:style-name="P241">kształtowanie postawy odpowiedzialności za własne zdrowie;</text:p>
              </text:list-item>
              <text:list-item>
                <text:p text:style-name="P242">rozwijanie umiejętności podejmowania działań na rzecz ochrony przyrody w swoim środowisku;</text:p>
              </text:list-item>
              <text:list-item>
                <text:p text:style-name="P243">kształtowanie umiejętności analizy zjawisk przyrodniczych, rozumowania przyczynowo-skutkowego;</text:p>
              </text:list-item>
              <text:list-item>
                <text:p text:style-name="P244">uświadomienie wpływu przyrody nieożywionej na życie ludzi, zwierząt i roślin;</text:p>
              </text:list-item>
              <text:list-item>
                <text:p text:style-name="P245">kształtowanie wytrwałości w działaniu i dążeniu do celu, umiejętności adekwatnego zachowania się w sytuacjach zwycięstwa i porażki;</text:p>
              </text:list-item>
              <text:list-item>
                <text:p text:style-name="P246">zapoznanie z zasadami zdrowego, racjonalnego odżywiania się, higieny osobistej i aktywności fizycznej ze szczególnym uwzględnieniem zasad higieny w czasie epidemii Covid-19.</text:p>
              </text:list-item>
              <text:list-item>
                <text:p text:style-name="P247">zapewnienie wsparcia psychologiczno-pedagogicznego,<text:s/>szczególnie w sytuacji kryzysowej wywołanej pandemią COVID-19</text:p>
              </text:list-item>
              <text:list-item>
                <text:p text:style-name="P248">wdrażanie do częstego mycia rąk</text:p>
              </text:list-item>
              <text:list-item>
                <text:p text:style-name="P249">propagowanie wiedzy na temat znaczenia czystego powietrza dla zdrowia i wpływu codziennych działań na jego jakość.</text:p>
              </text:list-item>
              <text:list-item>
                <text:p text:style-name="P250">realizacja programów edukacyjnych w szkole, które informują uczniów o szkodliwości używek oraz promują zdrowy styl życia.</text:p>
              </text:list-item>
            </text:list>
          </table:table-cell>
          <table:table-cell table:style-name="TableCell251">
            <text:list text:style-name="WWNum16" text:continue-numbering="true">
              <text:list-item>
                <text:p text:style-name="P252">realizacja założeń programu "Szkoła Promująca Zdrowie";</text:p>
              </text:list-item>
              <text:list-item>
                <text:p text:style-name="P253">organizacja konkursu szkolnego "Dzień Zdrowej Żywności";</text:p>
              </text:list-item>
              <text:list-item>
                <text:p text:style-name="P254">realizacja założeń<text:s/>programu "Szklanka Mleka";</text:p>
              </text:list-item>
              <text:list-item>
                <text:p text:style-name="P255">realizacja założeń programu "Owoce i warzywa w szkole";</text:p>
              </text:list-item>
              <text:list-item>
                <text:p text:style-name="P256">realizacja założeń programu „Lekki Tornister”;</text:p>
              </text:list-item>
              <text:list-item>
                <text:p text:style-name="P257">realizacja zajęć <text:s/>logopedycznych;</text:p>
              </text:list-item>
              <text:list-item>
                <text:p text:style-name="P258">lekcje przedmiotowe i zajęcia realizujące edukację zdrowotną;</text:p>
              </text:list-item>
              <text:list-item>
                <text:p text:style-name="P259">lekcje wychowawcze kształtujące umiejętności rozpoznawania i nazywania uczuć, umiejętności radzenia sobie z negatywnymi emocjami, kształtowania pozytywnej samooceny i pozytywnego obrazu siebie;</text:p>
              </text:list-item>
              <text:list-item>
                <text:p text:style-name="P260">pogadanki na lekcjach, organizacja czynnego wypoczynku w czasie wolnym, konkursy/działania dotyczące zdrowego stylu życia;</text:p>
              </text:list-item>
              <text:list-item>
                <text:p text:style-name="P261">lekcje wychowania fizycznego i zajęcia SKS. Organizowanie zajęć w terenie, wycieczek pieszych, rowerowych;</text:p>
              </text:list-item>
              <text:list-item>
                <text:p text:style-name="P262">spotkania z policjantami;</text:p>
              </text:list-item>
              <text:list-item>
                <text:p text:style-name="P263">realizacja założeń programu "Edukacyjna Sieć Antysmogowa".</text:p>
              </text:list-item>
              <text:list-item>
                <text:p text:style-name="P264">Pogadanki prowadzone przez Studentów ANS w Nowym Sączu o tematyce prozdrowotnej.</text:p>
              </text:list-item>
            </text:list>
            <text:p text:style-name="P265"/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>Obszar Relacje – kształtowanie postaw społecznych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Zadania</text:p>
          </table:table-cell>
          <table:table-cell table:style-name="TableCell279">
            <text:p text:style-name="P280">Formy realizacji</text:p>
          </table:table-cell>
        </table:table-row>
        <table:table-row table:style-name="TableRow281">
          <table:table-cell table:style-name="TableCell282">
            <text:list text:style-name="WWNum18">
              <text:list-item>
                <text:p text:style-name="P283">Kształtowanie podstawowych umiejętności komunikacyjnych;</text:p>
              </text:list-item>
              <text:list-item>
                <text:p text:style-name="P284">Rozwijanie umiejętności formułowania prostych wniosków na<text:s/>podstawie obserwacji i własnych doświadczeń;</text:p>
              </text:list-item>
              <text:list-item>
                <text:p text:style-name="P285">Kształtowanie umiejętności przestrzegania obowiązujących reguł;</text:p>
              </text:list-item>
              <text:list-item>
                <text:p text:style-name="P286">Kształtowanie umiejętności nawiązywania i podtrzymywania<text:s/>relacji z rówieśnikami, rozpoznawania ich potrzeb, zgodnej współpracy z innymi, z zachowaniem obowiązujących norm i reguł kultury osobistej;</text:p>
              </text:list-item>
              <text:list-item>
                <text:p text:style-name="P287">Przygotowanie do sprawiedliwego i uczciwego oceniania zachowania własnego i innych ludzi;</text:p>
              </text:list-item>
              <text:list-item>
                <text:p text:style-name="P288">Zapoznanie z podstawowymi prawami i obowiązkami wynikającymi z roli ucznia oraz członka szkolnej społeczności, rodziny i kraju;</text:p>
              </text:list-item>
              <text:list-item>
                <text:p text:style-name="P289">Rozwijanie empatii, umiejętności podejmowania działań mających na celu pomoc słabszym i potrzebującym, umiejętności rozwiązywania konfliktów i sporów.</text:p>
              </text:list-item>
              <text:list-item>
                <text:p text:style-name="P290">Uczenie samorządności, wdrażanie do postaw obywatelskich i<text:s/>odpowiedzialności za siebie i innych</text:p>
              </text:list-item>
              <text:list-item>
                <text:p text:style-name="P291">Kształtowanie prawidłowych postaw społecznych w zakresie publicznego okazywania sobie uczuć na terenie szkoły.</text:p>
              </text:list-item>
              <text:list-item>
                <text:p text:style-name="P292">Prowadzenie zajęć integrujących w klasach, w szczególności w klasach początkowych każdego etapu edukacyjnego;</text:p>
              </text:list-item>
              <text:list-item>
                <text:p text:style-name="P293">Upowszechnianie idei akceptacji różnorodności uczniów i wychowanków ze specjalnymi potrzebami edukacyjnymi, odmiennych kulturowo i językowo, wielojęzycznych oraz idei bezpiecznej i efektywnej edukacji włączającej uczniów i wychowanków z niepełnosprawnościami;</text:p>
              </text:list-item>
            </text:list>
            <text:p text:style-name="P294"/>
          </table:table-cell>
          <table:table-cell table:style-name="TableCell295">
            <text:list text:style-name="WWNum18" text:continue-numbering="true">
              <text:list-item>
                <text:p text:style-name="P296">lekcje wychowawcze, pogadanki, apele szkolne. Diagnoza postaw;</text:p>
              </text:list-item>
              <text:list-item>
                <text:p text:style-name="P297">lekcje wychowawcze na temat skutecznej komunikacji i rozwiązywania problemów w sytuacjach konfliktowych;</text:p>
              </text:list-item>
              <text:list-item>
                <text:p text:style-name="P298">udział uczniów w procesie planowania pracy klasy, szkoły;</text:p>
              </text:list-item>
              <text:list-item>
                <text:p text:style-name="P299">reprezentowanie szkoły w czasie uroczystości lokalnych. Spotkanie z seniorami z okazji Dnia Babci i Dziadka, Święta Szkoły;</text:p>
              </text:list-item>
              <text:list-item>
                <text:p text:style-name="P300">realizacja projektów przedmiotowych, szkolnych;</text:p>
              </text:list-item>
              <text:list-item>
                <text:p text:style-name="P301">udział w lekcjach muzealnych, w konkursach, zawodach sportowych;</text:p>
              </text:list-item>
              <text:list-item>
                <text:p text:style-name="P302">prezentacja wyników konkursów na apelu, na gazetkach szkolnych;</text:p>
              </text:list-item>
              <text:list-item>
                <text:p text:style-name="P303">imprezy integracyjne, uroczystości, wyjazdy itp.;</text:p>
              </text:list-item>
              <text:list-item>
                <text:p text:style-name="P304">udział w akcjach charytatywnych.</text:p>
              </text:list-item>
            </text:list>
            <text:p text:style-name="P305"/>
          </table:table-cell>
        </table:table-row>
      </table:table>
      <text:p text:style-name="P306"/>
      <text:p text:style-name="P307"/>
      <text:p text:style-name="P308">Obszar Kultura – wartości, normy, wzory zachowań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Zadania</text:p>
          </table:table-cell>
          <table:table-cell table:style-name="TableCell315">
            <text:p text:style-name="P316">Formy realizacji</text:p>
          </table:table-cell>
        </table:table-row>
        <text:soft-page-break/>
        <table:table-row table:style-name="TableRow317">
          <table:table-cell table:style-name="TableCell318">
            <text:list text:style-name="WWNum18" text:continue-numbering="true">
              <text:list-item>
                <text:p text:style-name="P319">Kształtowanie umiejętności właściwego komunikowania się w<text:s/>różnych sytuacjach społecznych, dbałość o język i kulturę wypowiadania się;</text:p>
              </text:list-item>
              <text:list-item>
                <text:p text:style-name="P320">Kształtowanie umiejętności analizy prostych sytuacji wychowawczych, odróżniania dobra od zła;</text:p>
              </text:list-item>
              <text:list-item>
                <text:p text:style-name="P321">Kształtowanie gotowości do uczestnictwa w kulturze, poszanowania tradycji i kultury własnego narodu, a także poszanowania innych kultur i tradycji, określanie swojej przynależności kulturowej poprzez kontakt z wybranymi dziełami sztuki, zabytkami i tradycją w środowisku rodzinnym, szkolnym i lokalnym, uczestniczenie w życiu kulturalnym środowiska rodzinnego, szkolnego, lokalnego oraz wydarzeniach organizowanych przez najbliższą społeczność;</text:p>
              </text:list-item>
              <text:list-item>
                <text:p text:style-name="P322">Kształtowanie wrażliwości estetycznej poprzez kontakt z dziełami literackimi i wytworami kultury, zapoznanie z wybranymi dziełami<text:s/>architektury i sztuk plastycznych należących do polskiego i europejskiego dziedzictwa kultury, wyzwalanie potrzeby kontaktu z literaturą i sztuką dla dzieci;</text:p>
              </text:list-item>
              <text:list-item>
                <text:p text:style-name="P323">Kształtowanie postaw wyrażających szacunek dla ludzi, niezależnie od religii, statusu materialnego, wieku, wyglądu, poziomu rozwoju intelektualnego i fizycznego oraz respektowanie ich praw, podejmowanie działań w celu zapobiegania dyskryminacji;</text:p>
              </text:list-item>
              <text:list-item>
                <text:p text:style-name="P324">Inspirowanie do podejmowania aktywności i inicjatyw oraz pracy zespołowej, wspomaganie działań służących kształtowaniu własnego wizerunku i otoczenia;</text:p>
              </text:list-item>
              <text:list-item>
                <text:p text:style-name="P325">Przygotowanie do radzenie sobie w sytuacjach codziennych wymagających umiejętności praktycznych, budzenie szacunku dla pracy ludzi różnych zawodów;</text:p>
              </text:list-item>
              <text:list-item>
                <text:p text:style-name="P326">Przygotowanie do podejmowania działań mających na celu identyfikowanie i rozwijanie własnych zainteresowań;</text:p>
              </text:list-item>
              <text:list-item>
                <text:p text:style-name="P327">Wstępne kształtowanie postaw wyrażających szacunek do symboli i tradycji narodowych oraz tradycji związanych z rodziną, szkołą i społecznością lokalną;</text:p>
              </text:list-item>
              <text:list-item>
                <text:p text:style-name="P328">Kształtowanie umiejętności wyrażania własnych emocji w różnych formach ekspresji;</text:p>
              </text:list-item>
              <text:list-item>
                <text:p text:style-name="P329">Kształtowanie poczucia własnej wartości dziecka, podtrzymywanie ciekawości poznawczej, rozwijanie kreatywności i przedsiębiorczości oraz brania odpowiedzialności za swoje decyzje i działania;</text:p>
              </text:list-item>
              <text:list-item>
                <text:p text:style-name="P330">Kształtowanie świadomości odmienności osób niepełnosprawnych, innej narodowości, wyznania, tradycji<text:s/>kulturowej oraz ich praw.</text:p>
              </text:list-item>
              <text:list-item>
                <text:p text:style-name="P331">Wychowanie do wrażliwości na prawdę, piękno i dobro oraz kształtowanie właściwych postaw szlachetności i zaangażowania społecznego.</text:p>
              </text:list-item>
            </text:list>
          </table:table-cell>
          <table:table-cell table:style-name="TableCell332">
            <text:list text:style-name="WWNum18" text:continue-numbering="true">
              <text:list-item>
                <text:p text:style-name="P333">lekcje wychowawcze, pogadanki, apele szkolne;</text:p>
              </text:list-item>
              <text:list-item>
                <text:p text:style-name="P334">prowadzenie zajęć ukazujących wzorce osobowe oraz właściwe zachowania i postawy;</text:p>
              </text:list-item>
              <text:list-item>
                <text:p text:style-name="P335">omawianie z uczniami prawidłowego postępowania w trudnych sytuacjach;</text:p>
              </text:list-item>
              <text:list-item>
                <text:p text:style-name="P336">percepcja wartościowych filmów, sztuk teatralnych, wystaw;</text:p>
              </text:list-item>
              <text:list-item>
                <text:p text:style-name="P337">akcje promowania czytelnictwa wśród uczniów m. in. "Dzień pluszowego misia", "Weź jedną, zostaw drugą";</text:p>
              </text:list-item>
              <text:list-item>
                <text:p text:style-name="P338">udział w lekcjach muzealnych, warsztatach;</text:p>
              </text:list-item>
              <text:list-item>
                <text:p text:style-name="P339">udział w akcjach charytatywnych organizowanych na terenie szkoły;</text:p>
              </text:list-item>
              <text:list-item>
                <text:p text:style-name="P340">udział w akcji "Nakrętki dla niepełnosprawnych”;</text:p>
              </text:list-item>
              <text:list-item>
                <text:p text:style-name="P341">udział w akcji "Kiermasz świąteczny - Adopcja na odległość";</text:p>
              </text:list-item>
              <text:list-item>
                <text:p text:style-name="P342">udział w organizacji Dnia Szkoły;</text:p>
              </text:list-item>
              <text:list-item>
                <text:p text:style-name="P343">udział w akademiach i uroczystościach szkolnych upamiętniających ważne wydarzenia oraz rocznice.</text:p>
              </text:list-item>
            </text:list>
            <text:p text:style-name="P344"/>
            <text:p text:style-name="P345"/>
          </table:table-cell>
        </table:table-row>
      </table:table>
      <text:p text:style-name="P346"/>
      <text:p text:style-name="P347"/>
      <text:p text:style-name="P348"/>
      <text:p text:style-name="P349">Obszar Bezpieczeństwo – profilaktyka zachowań ryzykownych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Zadania</text:p>
          </table:table-cell>
          <table:table-cell table:style-name="TableCell356">
            <text:p text:style-name="P357">Formy<text:s/>realizacji</text:p>
          </table:table-cell>
        </table:table-row>
        <table:table-row table:style-name="TableRow358">
          <table:table-cell table:style-name="TableCell359">
            <text:list text:style-name="WWNum18" text:continue-numbering="true">
              <text:list-item>
                <text:p text:style-name="P360">Zapoznanie z podstawowymi zasadami bezpieczeństwa w różnych sytuacjach życiowych, kształtowanie właściwego zachowania się w sytuacji zagrożenia życia i zdrowia oraz sytuacjach nadzwyczajnych;</text:p>
              </text:list-item>
              <text:list-item>
                <text:p text:style-name="P361">Kształtowanie umiejętności wyszukiwania, porządkowania i wykorzystywania informacji z różnych źródeł, korzystania z technologii informacyjno- komunikacyjnych, kształtowanie świadomości negatywnego wpływu pracy przy komputerze na zdrowie i kontakty społeczne oraz niebezpieczeństw wynikających z anonimowości kontaktów, respektowanie ograniczeń dotyczących korzystania z komputera, internetu i multimediów;</text:p>
              </text:list-item>
              <text:list-item>
                <text:p text:style-name="P362">Przygotowanie do bezpiecznego i rozsądnego korzystania z narzędzi i urządzeń technicznych, bezpiecznego organizowania zajęć ruchowych i poruszania się po<text:s/>drogach;</text:p>
              </text:list-item>
              <text:list-item>
                <text:p text:style-name="P363">Uświadamianie zagrożeń płynących z różnego rodzaju środków uzależniających;</text:p>
              </text:list-item>
              <text:list-item>
                <text:p text:style-name="P364">Przygotowanie do bezpiecznego korzystania ze środków komunikacji, zapobiegania i przeciwdziałania sytuacjom problemowym;</text:p>
              </text:list-item>
              <text:list-item>
                <text:p text:style-name="P365">Kształtowanie umiejętności utrzymywania ładu i porządku wokół siebie, w miejscu nauki i zabawy;</text:p>
              </text:list-item>
              <text:list-item>
                <text:p text:style-name="P366">Uświadamianie zagrożeń płynących z e- papierosów.</text:p>
              </text:list-item>
              <text:list-item>
                <text:p text:style-name="P367">Wdrażanie programów edukacyjnych dla uczniów i wychowanków dotyczących bezpiecznego korzystania z internetu oraz sposobów reagowania w sytuacjach zagrożenia.</text:p>
              </text:list-item>
            </text:list>
            <text:p text:style-name="P368"/>
            <text:p text:style-name="P369"/>
          </table:table-cell>
          <table:table-cell table:style-name="TableCell370">
            <text:list text:style-name="WWNum19">
              <text:list-item>
                <text:p text:style-name="P371">opracowanie i realizacja harmonogramu dyżurów nauczycielskich;</text:p>
              </text:list-item>
              <text:list-item>
                <text:p text:style-name="P372">zapoznanie uczniów i rodziców z zasadami bezpieczeństwa obowiązującymi na terenie szkoły;</text:p>
              </text:list-item>
              <text:list-item>
                <text:p text:style-name="P373">współpraca z powołanymi do tego instytucjami, organizacjami;</text:p>
              </text:list-item>
              <text:list-item>
                <text:p text:style-name="P374">pogadanki na zajęciach<text:s/>komputerowych na temat bezpieczeństwa w internecie;</text:p>
              </text:list-item>
              <text:list-item>
                <text:p text:style-name="P375">realizacja założeń programu "Nie pal przy mnie, proszę";</text:p>
              </text:list-item>
              <text:list-item>
                <text:p text:style-name="P376">realizacja założeń programu "Szkoła Promująca Zdrowie";</text:p>
              </text:list-item>
              <text:list-item>
                <text:p text:style-name="P377">realizacja założeń programu "Szkoła Promująca Bezpieczeństwo";</text:p>
              </text:list-item>
              <text:list-item>
                <text:p text:style-name="P378">lekcje wychowawcze, pogadanki;</text:p>
              </text:list-item>
              <text:list-item>
                <text:p text:style-name="P379">spotkania z policjantami na temat bezpieczeństwa w ruchu drogowym;</text:p>
              </text:list-item>
              <text:list-item>
                <text:p text:style-name="P380">spotkania z strażakami na temat bezpieczeństwa przeciwpożarowego;</text:p>
              </text:list-item>
            </text:list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Treści wychowawczo-profilaktyczne do realizacji podczas godzin wychowawczych w klasach IV–VIII</text:p>
      <text:p text:style-name="P390"/>
      <text:p text:style-name="P391">Obszar<text:s/>Zdrowie – edukacja <text:s text:c="2"/>zdrowotna <text:s/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Zadania</text:p>
          </table:table-cell>
          <table:table-cell table:style-name="TableCell398">
            <text:p text:style-name="P399">Formy realizacji</text:p>
          </table:table-cell>
        </table:table-row>
        <table:table-row table:style-name="TableRow400">
          <table:table-cell table:style-name="TableCell401">
            <text:p text:style-name="P402">Klasa IV</text:p>
            <text:list text:style-name="WWNum18" text:continue-numbering="true">
              <text:list-item>
                <text:p text:style-name="P403">Nabycie podstawowej wiedzy na temat stresu.</text:p>
              </text:list-item>
              <text:list-item>
                <text:p text:style-name="P404">Inspirowanie młodzieży do myślenia o własnej motywacji do działania.</text:p>
              </text:list-item>
              <text:list-item>
                <text:p text:style-name="P405">Nabywanie umiejętności gromadzenia i porządkowania wiedzy o sobie.</text:p>
              </text:list-item>
              <text:list-item>
                <text:p text:style-name="P406">Kształtowanie postaw otwartych na poszukiwanie pomocy oraz porady, kiedy zaczynają się trudności i kiedy wybór jest ważny i trudny.</text:p>
              </text:list-item>
              <text:list-item>
                <text:p text:style-name="P407">Zapoznanie z zasadami zdrowego, racjonalnego odżywiania się, higieny osobistej i aktywności fizycznej ze szczególnym uwzględnieniem zasad higieny w czasie epidemii Covid-19.</text:p>
              </text:list-item>
              <text:list-item>
                <text:p text:style-name="P408">zapewnienie wsparcia psychologiczno-pedagogicznego, szczególnie w sytuacji kryzysowej wywołanej pandemią COVID-19</text:p>
              </text:list-item>
              <text:list-item>
                <text:p text:style-name="P409">zapewnienie wsparcia uczniom powracającym z zagranicy.</text:p>
              </text:list-item>
              <text:list-item>
                <text:p text:style-name="P410">propagowanie wiedzy na temat znaczenia czystego powietrza dla zdrowia i wpływu codziennych działań na jego jakość.</text:p>
              </text:list-item>
              <text:list-item>
                <text:p text:style-name="P411"><text:span text:style-name="T412">Realizacja programów edukacyjnych w szkole, które informują uczniów o szkodliwości stosowania używek oraz promują zdrowy styl życia;</text:span></text:p>
              </text:list-item>
            </text:list>
          </table:table-cell>
          <table:table-cell table:style-name="TableCell413">
            <text:list text:style-name="WWNum16" text:continue-numbering="true">
              <text:list-item>
                <text:p text:style-name="P414">Lekcje przedmiotowe i zajęcia<text:s/>realizujące edukację zdrowotną;</text:p>
              </text:list-item>
              <text:list-item>
                <text:p text:style-name="P415">pogadanki na godzinach wychowawczych, organizacja czynnego wypoczynku w czasie wolnym, konkursy/działania dotyczące zdrowego stylu życia;</text:p>
              </text:list-item>
              <text:list-item>
                <text:p text:style-name="P416">lekcje wychowawcze kształtujące umiejętności rozpoznawania i nazywania uczuć, umiejętności radzenia sobie z negatywnymi emocjami;</text:p>
              </text:list-item>
              <text:list-item>
                <text:p text:style-name="P417">pogadanki na lekcjach WDŻ;</text:p>
              </text:list-item>
              <text:list-item>
                <text:p text:style-name="P418">organizowanie kół zainteresowań;</text:p>
              </text:list-item>
              <text:list-item>
                <text:p text:style-name="P419">lekcje wychowania fizycznego i zajęcia SKS;</text:p>
              </text:list-item>
              <text:list-item>
                <text:p text:style-name="P420">organizowanie zajęć w terenie, wycieczek pieszych, rowerowych;</text:p>
              </text:list-item>
              <text:list-item>
                <text:p text:style-name="P421">realizacja założeń programu "Szkoła Promująca Zdrowie";</text:p>
              </text:list-item>
              <text:list-item>
                <text:p text:style-name="P422">realizacja założeń programu "Szklanka Mleka";</text:p>
              </text:list-item>
              <text:list-item>
                <text:p text:style-name="P423">realizacja założeń programu "Owoce i warzywa w szkole";</text:p>
              </text:list-item>
              <text:list-item>
                <text:p text:style-name="P424">realizacja założeń programu „Lekki Tornister”;</text:p>
              </text:list-item>
              <text:list-item>
                <text:p text:style-name="P425">udział w konkursie szkolnym "Dzień Zdrowej Żywności";</text:p>
              </text:list-item>
              <text:list-item>
                <text:p text:style-name="P426">realizacja założeń programu "Bieg po zdrowie".</text:p>
              </text:list-item>
              <text:list-item>
                <text:p text:style-name="P427">realizacja założeń programu "Edukacyjna Sieć Antysmogowa".</text:p>
              </text:list-item>
            </text:list>
          </table:table-cell>
        </table:table-row>
        <text:soft-page-break/>
        <table:table-row table:style-name="TableRow428">
          <table:table-cell table:style-name="TableCell429">
            <text:p text:style-name="P430">Klasa V</text:p>
            <text:list text:style-name="WWNum18" text:continue-numbering="true">
              <text:list-item>
                <text:p text:style-name="P431">Zachęcanie uczniów do pracy nad własną motywacją oraz analizą czynników, które ich demotywują.</text:p>
              </text:list-item>
              <text:list-item>
                <text:p text:style-name="P432">Kształtowanie umiejętności podejmowania i realizacji zachowań<text:s/>prozdrowotnych.</text:p>
              </text:list-item>
              <text:list-item>
                <text:p text:style-name="P433">Prezentowanie sposobów pokonywania własnych słabości oraz akceptowania ograniczeń i niedoskonałości.</text:p>
              </text:list-item>
              <text:list-item>
                <text:p text:style-name="P434">Zapoznanie z zasadami zdrowego, racjonalnego odżywiania się, higieny osobistej i aktywności fizycznej.</text:p>
              </text:list-item>
              <text:list-item>
                <text:p text:style-name="P435">Propagowanie wiedzy na temat znaczenia czystego powietrza dla zdrowia i wpływu codziennych działań na jego jakość.</text:p>
              </text:list-item>
              <text:list-item>
                <text:p text:style-name="P436">Realizacja programów edukacyjnych w szkole, które informują uczniów o szkodliwości stosowania używek oraz promują zdrowy styl życia;</text:p>
              </text:list-item>
            </text:list>
          </table:table-cell>
          <table:table-cell table:style-name="TableCell437">
            <text:list text:style-name="WWNum16" text:continue-numbering="true">
              <text:list-item>
                <text:p text:style-name="P438">Lekcje przedmiotowe i zajęcia realizujące edukację zdrowotną;</text:p>
              </text:list-item>
              <text:list-item>
                <text:p text:style-name="P439">pogadanki na godzinach wychowawczych, organizacja czynnego wypoczynku w czasie wolnym, konkursy/działania dotyczące zdrowego stylu życia;</text:p>
              </text:list-item>
              <text:list-item>
                <text:p text:style-name="P440">lekcje wychowawcze na temat kształtowania pozytywnej samooceny i pozytywnego obrazu siebie;</text:p>
              </text:list-item>
              <text:list-item>
                <text:p text:style-name="P441">pogadanki na lekcjach WDŻ;</text:p>
              </text:list-item>
              <text:list-item>
                <text:p text:style-name="P442">organizowanie kół zainteresowań;</text:p>
              </text:list-item>
              <text:list-item>
                <text:p text:style-name="P443">lekcje wychowania fizycznego i zajęcia SKS;</text:p>
              </text:list-item>
              <text:list-item>
                <text:p text:style-name="P444">organizowanie zajęć w terenie, wycieczek pieszych, rowerowych;</text:p>
              </text:list-item>
              <text:list-item>
                <text:p text:style-name="P445">realizacja założeń programu "Szkoła Promująca Zdrowie";</text:p>
              </text:list-item>
              <text:list-item>
                <text:p text:style-name="P446">realizacja założeń programu "Szklanka Mleka";</text:p>
              </text:list-item>
              <text:list-item>
                <text:p text:style-name="P447">realizacja założeń programu "Owoce i warzywa w szkole";</text:p>
              </text:list-item>
              <text:list-item>
                <text:p text:style-name="P448">realizacja założeń programu „Lekki Tornister”;</text:p>
              </text:list-item>
              <text:list-item>
                <text:p text:style-name="P449">realizacja założeń programu "Trzymaj Formę";</text:p>
              </text:list-item>
              <text:list-item>
                <text:p text:style-name="P450">udział w konkursie szkolnym "Dzień Zdrowej Żywności";</text:p>
              </text:list-item>
              <text:list-item>
                <text:p text:style-name="P451"><text:span text:style-name="T452">realizacja założeń programu<text:s/></text:span><text:span text:style-name="T453">"Edukacyjna Sieć Antysmogowa"</text:span><text:span text:style-name="T454">.</text:span></text:p>
              </text:list-item>
            </text:list>
          </table:table-cell>
        </table:table-row>
        <text:soft-page-break/>
        <table:table-row table:style-name="TableRow455">
          <table:table-cell table:style-name="TableCell456">
            <text:p text:style-name="P457">Klasa VI</text:p>
            <text:list text:style-name="WWNum18" text:continue-numbering="true">
              <text:list-item>
                <text:p text:style-name="P458">Kształtowanie umiejętności rozpoznawania własnych cech osobowości.</text:p>
              </text:list-item>
              <text:list-item>
                <text:p text:style-name="P459">Kształtowanie konstruktywnego obrazu własnej osoby, np. świadomości mocnych i słabych stron.</text:p>
              </text:list-item>
              <text:list-item>
                <text:p text:style-name="P460">Zapoznanie z zasadami zdrowego, racjonalnego odżywiania się, higieny osobistej i aktywności fizycznej<text:span text:style-name="T461">.</text:span></text:p>
              </text:list-item>
              <text:list-item>
                <text:p text:style-name="P462">Zapewnienie wsparcia uczniom powracającym z zagranicy.</text:p>
              </text:list-item>
              <text:list-item>
                <text:p text:style-name="P463">Propagowanie wiedzy na temat znaczenia czystego powietrza dla zdrowia i wpływu codziennych działań na jego jakość.</text:p>
              </text:list-item>
              <text:list-item>
                <text:p text:style-name="P464">Realizacja programów<text:s/>edukacyjnych w szkole, które informują uczniów o szkodliwości stosowania używek oraz promują zdrowy styl życia;</text:p>
              </text:list-item>
            </text:list>
          </table:table-cell>
          <table:table-cell table:style-name="TableCell465">
            <text:list text:style-name="WWNum16" text:continue-numbering="true">
              <text:list-item>
                <text:p text:style-name="P466">Lekcje przedmiotowe i zajęcia realizujące edukację zdrowotną;</text:p>
              </text:list-item>
              <text:list-item>
                <text:p text:style-name="P467">pogadanki na godzinach wychowawczych, organizacja czynnego wypoczynku w czasie wolnym, konkursy/działania dotyczące zdrowego stylu życia;</text:p>
              </text:list-item>
              <text:list-item>
                <text:p text:style-name="P468">lekcje wychowawcze na temat kształtowania pozytywnej samooceny i uświadamiania swoich pozytywnych cech i mocnych stron;</text:p>
              </text:list-item>
              <text:list-item>
                <text:p text:style-name="P469">pogadanki na lekcjach WDŻ;</text:p>
              </text:list-item>
              <text:list-item>
                <text:p text:style-name="P470">organizowanie kół zainteresowań;</text:p>
              </text:list-item>
              <text:list-item>
                <text:p text:style-name="P471">lekcje wychowania fizycznego i zajęcia SKS;</text:p>
              </text:list-item>
              <text:list-item>
                <text:p text:style-name="P472">organizowanie zajęć w terenie, wycieczek pieszych, rowerowych;</text:p>
              </text:list-item>
              <text:list-item>
                <text:p text:style-name="P473">realizacja założeń programu "Szkoła Promująca Zdrowie";</text:p>
              </text:list-item>
              <text:list-item>
                <text:p text:style-name="P474">realizacja założeń programu „Lekki Tornister”;</text:p>
              </text:list-item>
              <text:list-item>
                <text:p text:style-name="P475">realizacja założeń programu "Trzymaj Formę";</text:p>
              </text:list-item>
              <text:list-item>
                <text:p text:style-name="P476">udział w konkursie szkolnym "Dzień Zdrowej Żywności";</text:p>
              </text:list-item>
              <text:list-item>
                <text:p text:style-name="P477">lekcje wychowawcze na temat akcji szczepień dla dzieci<text:s/>powyżej 12. Roku życia „Szczepimy się”.</text:p>
              </text:list-item>
              <text:list-item>
                <text:p text:style-name="P478">realizacja założeń programu "Edukacyjna Sieć Antysmogowa".</text:p>
              </text:list-item>
            </text:list>
            <text:p text:style-name="P479"/>
          </table:table-cell>
        </table:table-row>
        <table:table-row table:style-name="TableRow480">
          <table:table-cell table:style-name="TableCell481">
            <text:p text:style-name="P482">Klasa VII</text:p>
            <text:list text:style-name="WWNum18" text:continue-numbering="true">
              <text:list-item>
                <text:p text:style-name="P483">Kształtowanie postawy proaktywnej, w której uczeń<text:s/>przejmuje inicjatywę, ale też odpowiedzialności za swoje działania, decyzje.</text:p>
              </text:list-item>
              <text:list-item>
                <text:p text:style-name="P484">Kształtowanie umiejętności świadomego wyznaczania sobie konkretnych celów.</text:p>
              </text:list-item>
              <text:list-item>
                <text:p text:style-name="P485">Rozwijanie umiejętności hierarchizacji zadań.</text:p>
              </text:list-item>
              <text:list-item>
                <text:p text:style-name="P486">Podnoszenie poczucia własnej wartości poprzez określanie osobistego potencjału.</text:p>
              </text:list-item>
              <text:list-item>
                <text:p text:style-name="P487">Kształtowanie świadomości własnego ciała z uwzględnieniem zmian fizycznych i psychicznych w okresie dojrzewania.</text:p>
              </text:list-item>
              <text:list-item>
                <text:p text:style-name="P488">Zapoznanie z zasadami zdrowego, racjonalnego odżywiania się, higieny osobistej i aktywności fizycznej<text:span text:style-name="T489">.</text:span></text:p>
              </text:list-item>
              <text:list-item>
                <text:p text:style-name="P490">Zapewnienie wsparcia uczniom z Ukrainy</text:p>
              </text:list-item>
              <text:list-item>
                <text:p text:style-name="P491">Propagowanie wiedzy na temat znaczenia czystego powietrza dla zdrowia i wpływu codziennych działań na jego jakość.</text:p>
              </text:list-item>
              <text:list-item>
                <text:p text:style-name="P492"><text:span text:style-name="T493">Realizacja programów edukacyjnych w szkole, które informują uczniów o szkodliwości stosowania używek oraz<text:s/></text:span><text:span text:style-name="T494">promują zdrowy styl życia;</text:span></text:p>
              </text:list-item>
            </text:list>
          </table:table-cell>
          <table:table-cell table:style-name="TableCell495">
            <text:list text:style-name="WWNum16" text:continue-numbering="true">
              <text:list-item>
                <text:p text:style-name="P496">Lekcje przedmiotowe i zajęcia realizujące edukację zdrowotną;</text:p>
              </text:list-item>
              <text:list-item>
                <text:p text:style-name="P497">pogadanki na godzinach wychowawczych, organizacja czynnego wypoczynku w czasie wolnym, konkursy/działania dotyczące zdrowego stylu życia;</text:p>
              </text:list-item>
              <text:list-item>
                <text:p text:style-name="P498">lekcje wychowawcze na<text:s/>temat rozwijania swoich zdolności i doskonalenia swojego potencjału;</text:p>
              </text:list-item>
              <text:list-item>
                <text:p text:style-name="P499">pogadanki na lekcjach WDŻ na temat dojrzewania;</text:p>
              </text:list-item>
              <text:list-item>
                <text:p text:style-name="P500">realizacja założeń programu "Akademia dojrzewania";</text:p>
              </text:list-item>
              <text:list-item>
                <text:p text:style-name="P501">organizowanie kół zainteresowań;</text:p>
              </text:list-item>
              <text:list-item>
                <text:p text:style-name="P502">lekcje wychowania fizycznego i zajęcia SKS;</text:p>
              </text:list-item>
              <text:list-item>
                <text:p text:style-name="P503">organizowanie zajęć w terenie, wycieczek pieszych, rowerowych;</text:p>
              </text:list-item>
              <text:list-item>
                <text:p text:style-name="P504">realizacja założeń programu "Szkoła Promująca Zdrowie";</text:p>
              </text:list-item>
              <text:list-item>
                <text:p text:style-name="P505">realizacja założeń programu "Trzymaj Formę";</text:p>
              </text:list-item>
              <text:list-item>
                <text:p text:style-name="P506">realizacja założeń programu „Lekki Tornister”;</text:p>
              </text:list-item>
              <text:list-item>
                <text:p text:style-name="P507">udział w konkursie szkolnym "Dzień Zdrowej Żywności";</text:p>
              </text:list-item>
              <text:list-item>
                <text:p text:style-name="P508">realizacja założeń programu "Znajdź właściwe rozwiązanie".</text:p>
              </text:list-item>
              <text:list-item>
                <text:p text:style-name="P509">lekcje wychowawcze na temat akcji szczepień dla dzieci powyżej 12. Roku życia „Szczepimy się”.</text:p>
              </text:list-item>
              <text:list-item>
                <text:p text:style-name="P510">realizacja założeń programu "Edukacyjna Sieć Antysmogowa".</text:p>
              </text:list-item>
            </text:list>
          </table:table-cell>
        </table:table-row>
        <text:soft-page-break/>
        <table:table-row table:style-name="TableRow511">
          <table:table-cell table:style-name="TableCell512">
            <text:p text:style-name="P513">Klasa VIII</text:p>
            <text:list text:style-name="WWNum18" text:continue-numbering="true">
              <text:list-item>
                <text:p text:style-name="P514">Kształtowanie postawy<text:s/>uczniów nastawionej na rozwiązania – charakteryzującej się samoświadomością, wyobraźnią, kreatywnością.</text:p>
              </text:list-item>
              <text:list-item>
                <text:p text:style-name="P515">Kształtowanie umiejętności wyznaczania sobie celów krótko- i długoterminowych.</text:p>
              </text:list-item>
              <text:list-item>
                <text:p text:style-name="P516">Rozwijanie umiejętności ustalania priorytetów, uwzględniając kryteria ważności i pilności.</text:p>
              </text:list-item>
              <text:list-item>
                <text:p text:style-name="P517">Rozwijanie umiejętności oceny własnych możliwości.</text:p>
              </text:list-item>
              <text:list-item>
                <text:p text:style-name="P518">Kształtowanie świadomości dotyczącej wykorzystania ruchu w życiu człowieka jako skutecznego sposobu dbania o zdrowie psychiczne.</text:p>
              </text:list-item>
              <text:list-item>
                <text:p text:style-name="P519">Zapoznanie z zasadami zdrowego, racjonalnego odżywiania się, higieny osobistej i aktywności fizycznej.</text:p>
              </text:list-item>
              <text:list-item>
                <text:p text:style-name="P520">zapewnienie wsparcia uczniom z Ukrainy</text:p>
              </text:list-item>
              <text:list-item>
                <text:p text:style-name="P521">propagowanie wiedzy na temat znaczenia czystego powietrza dla zdrowia i wpływu codziennych działań na jego jakość.</text:p>
              </text:list-item>
              <text:list-item>
                <text:p text:style-name="P522"><text:span text:style-name="T523">Realizacja programów edukacyjnych w szkole, które informują uczniów o szkodliwości stosowania używek oraz promują zdrowy styl życia.</text:span></text:p>
              </text:list-item>
            </text:list>
          </table:table-cell>
          <table:table-cell table:style-name="TableCell524">
            <text:list text:style-name="WWNum16" text:continue-numbering="true">
              <text:list-item>
                <text:p text:style-name="P525">Lekcje przedmiotowe i zajęcia realizujące edukację zdrowotną;</text:p>
              </text:list-item>
              <text:list-item>
                <text:p text:style-name="P526">pogadanki na godzinach wychowawczych, organizacja czynnego wypoczynku w czasie wolnym, konkursy/działania dotyczące zdrowego stylu życia;</text:p>
              </text:list-item>
              <text:list-item>
                <text:p text:style-name="P527">lekcje wychowawcze na temat skutecznych sposobów na radzenia sobie ze stresem;</text:p>
              </text:list-item>
              <text:list-item>
                <text:p text:style-name="P528">pogadanki na lekcjach WDŻ;</text:p>
              </text:list-item>
              <text:list-item>
                <text:p text:style-name="P529">organizowanie kół zainteresowań;</text:p>
              </text:list-item>
              <text:list-item>
                <text:p text:style-name="P530">lekcje wychowania fizycznego i zajęcia SKS;</text:p>
              </text:list-item>
              <text:list-item>
                <text:p text:style-name="P531">organizowanie zajęć w terenie, wycieczek pieszych, rowerowych;</text:p>
              </text:list-item>
              <text:list-item>
                <text:p text:style-name="P532">realizacja założeń programu "Szkoła Promująca Zdrowie";</text:p>
              </text:list-item>
              <text:list-item>
                <text:p text:style-name="P533">realizacja założeń programu "Trzymaj Formę";</text:p>
              </text:list-item>
              <text:list-item>
                <text:p text:style-name="P534">realizacja założeń programu „Lekki Tornister”;</text:p>
              </text:list-item>
              <text:list-item>
                <text:p text:style-name="P535">udział w konkursie szkolnym "Dzień Zdrowej Żywności";</text:p>
              </text:list-item>
              <text:list-item>
                <text:p text:style-name="P536">lekcje wychowawcze na temat akcji<text:s/>szczepień dla dzieci powyżej 12. Roku życia „Szczepimy się”.</text:p>
              </text:list-item>
              <text:list-item>
                <text:p text:style-name="P537">realizacja założeń programu "Edukacyjna Sieć Antysmogowa".</text:p>
              </text:list-item>
            </text:list>
          </table:table-cell>
        </table:table-row>
      </table:table>
      <text:p text:style-name="P538"/>
      <text:p text:style-name="P539"/>
      <text:p text:style-name="P540"/>
      <text:p text:style-name="P541">Obszar Relacje – kształtowanie postaw społecznych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Zadania</text:p>
          </table:table-cell>
          <table:table-cell table:style-name="TableCell549">
            <text:p text:style-name="P550">Formy realizacji</text:p>
          </table:table-cell>
        </table:table-row>
        <table:table-row table:style-name="TableRow551">
          <table:table-cell table:style-name="TableCell552">
            <text:p text:style-name="P553">Klasa IV</text:p>
            <text:list text:style-name="WWNum18" text:continue-numbering="true">
              <text:list-item>
                <text:p text:style-name="P554">Kształtowanie umiejętności właściwej<text:s/>komunikacji, stanowiącej podstawę współdziałania.</text:p>
              </text:list-item>
              <text:list-item>
                <text:p text:style-name="P555">Kształtowanie umiejętności asertywnego wyrażania własnych potrzeb.</text:p>
              </text:list-item>
              <text:list-item>
                <text:p text:style-name="P556">Rozwijanie wrażliwości na potrzeby i trudności innych ludzi.</text:p>
              </text:list-item>
              <text:list-item>
                <text:p text:style-name="P557">Kształtowanie postawy szacunku i zrozumienia wobec innych osób.</text:p>
              </text:list-item>
              <text:list-item>
                <text:p text:style-name="P558">Rozwijanie zdolności do inicjowania i podtrzymywania znaczących głębszych relacji.</text:p>
              </text:list-item>
              <text:list-item>
                <text:p text:style-name="P559">Budowanie atmosfery wzajemnego szacunku w społeczności szkolnej.</text:p>
              </text:list-item>
              <text:list-item>
                <text:p text:style-name="P560"><text:span text:style-name="T561">Kształtowanie prawidłowych postaw społecznych w zakresie publicznego okazywania sobie uczuć na terenie szkoły.</text:span></text:p>
              </text:list-item>
              <text:list-item>
                <text:p text:style-name="P562"><text:span text:style-name="T563">Uwrażliwianie uczniów na zjawisko przemocy rówieśniczej w Internecie.</text:span></text:p>
              </text:list-item>
              <text:list-item>
                <text:p text:style-name="P564">Prowadzenie zajęć integrujących w klasach, w szczególności w klasach początkowych każdego etapu edukacyjnego;</text:p>
              </text:list-item>
              <text:list-item>
                <text:p text:style-name="P565"><text:span text:style-name="T566">Upowszechnianie idei akceptacji różnorodności uczniów i wychowanków ze specjalnymi potrzebami edukacyjnymi, odmiennych kulturowo i językowo, wielojęzycznych oraz idei bezpiecznej i efektywnej edukacji włączającej uczniów i wychowanków z niepełnosprawnościami;</text:span></text:p>
              </text:list-item>
            </text:list>
            <text:p text:style-name="Standard"/>
          </table:table-cell>
          <table:table-cell table:style-name="TableCell567">
            <text:list text:style-name="WWNum20">
              <text:list-item>
                <text:p text:style-name="P568">Lekcje wychowawcze, pogadanki, apele szkolne;</text:p>
              </text:list-item>
              <text:list-item>
                <text:p text:style-name="P569">lekcje wychowawcze<text:s/>kształtujące umiejętności rozpoznawania i nazywania uczuć, umiejętności radzenia sobie z negatywnymi emocjami, kształtowania pozytywnej samooceny i pozytywnego obrazu siebie;</text:p>
              </text:list-item>
              <text:list-item>
                <text:p text:style-name="P570">udział w akcjach charytatywnych, wolontariacie, rekolekcjach;</text:p>
              </text:list-item>
              <text:list-item>
                <text:p text:style-name="P571">pogadanki i spotkania z ciekawymi ludźmi;</text:p>
              </text:list-item>
              <text:list-item>
                <text:p text:style-name="P572">prowadzenie zajęć ukazujących wzorce osobowe, właściwe zachowania i postawy w literaturze, historii, współczesności;</text:p>
              </text:list-item>
              <text:list-item>
                <text:p text:style-name="P573">percepcja wartościowych filmów, sztuk teatralnych, wystaw;</text:p>
              </text:list-item>
              <text:list-item>
                <text:p text:style-name="P574">działania mające na celu wykazanie troski o wygląd<text:s/>sal, otoczenia szkoły;</text:p>
              </text:list-item>
              <text:list-item>
                <text:p text:style-name="P575">omawianie z uczniami prawidłowego postępowania w trudnych sytuacjach;</text:p>
              </text:list-item>
              <text:list-item>
                <text:p text:style-name="P576">udział w pracach Samorządu Szkolnego i klasowego;</text:p>
              </text:list-item>
              <text:list-item>
                <text:p text:style-name="P577">udział uczniów w procesie planowania pracy klasy, szkoły;</text:p>
              </text:list-item>
              <text:list-item>
                <text:p text:style-name="P578">reprezentowanie szkoły w czasie uroczystości lokalnych;</text:p>
              </text:list-item>
              <text:list-item>
                <text:p text:style-name="P579">omówienie na lekcjach wychowawczych podstawowych dokumentów szkolnych, praw i obowiązków ucznia;</text:p>
              </text:list-item>
              <text:list-item>
                <text:p text:style-name="P580">stawianie uczniów w hipotetycznych sytuacjach wymagających zajęcia określonego stanowiska, pogadanki na lekcjach, prelekcje specjalistów;</text:p>
              </text:list-item>
              <text:list-item>
                <text:p text:style-name="P581">realizacja założeń programu "Szkoła Współpracy";</text:p>
              </text:list-item>
              <text:list-item>
                <text:p text:style-name="P582">spotkania rodziców z wychowawcami klas, konsultowanie z rodzicami ich oczekiwań odnośnie pracy wychowawczej i profilaktycznej;</text:p>
              </text:list-item>
              <text:list-item>
                <text:p text:style-name="P583">współpraca z Radą Rodziców.</text:p>
              </text:list-item>
              <text:list-item>
                <text:p text:style-name="P584">przekazywanie informacji na wywiadówkach, na tablicach <text:s/>informacyjnych;</text:p>
              </text:list-item>
              <text:list-item>
                <text:p text:style-name="P585">prelekcje specjalistów, informacje przekazywane przez wychowawców;</text:p>
              </text:list-item>
              <text:list-item>
                <text:p text:style-name="P586">angażowanie rodziców oraz uczniów do uczestnictwa i współorganizowania uroczystości i wyjazdów klasowych, szkolnych;</text:p>
              </text:list-item>
              <text:list-item>
                <text:p text:style-name="P587">realizacja programów profilaktyki zintegrowanej, opieka pedagoga, współpraca z PPPP w Nowym Sączu, Sądem dla nieletnich, Komendą Policji itp.</text:p>
              </text:list-item>
              <text:list-item>
                <text:p text:style-name="P588">pogadanki Policji dotyczące przemocy rówieśniczej w Internecie. Konsekwencje prawne.</text:p>
              </text:list-item>
            </text:list>
          </table:table-cell>
        </table:table-row>
        <text:soft-page-break/>
        <table:table-row table:style-name="TableRow589">
          <table:table-cell table:style-name="TableCell590">
            <text:p text:style-name="P591">Klasa V</text:p>
            <text:list text:style-name="WWNum18" text:continue-numbering="true">
              <text:list-item>
                <text:p text:style-name="P592">Rozwijanie umiejętności rozumienia innych, która sprzyja efektywnej współpracy.</text:p>
              </text:list-item>
              <text:list-item>
                <text:p text:style-name="P593">Wyzwalanie chęci do działania na rzecz innych osób w celu poprawy ich sytuacji (wolontariat).</text:p>
              </text:list-item>
              <text:list-item>
                <text:p text:style-name="P594">Rozwijanie poczucia przynależności do grupy (samorząd uczniowski, klub, drużyna, wspólnota).</text:p>
              </text:list-item>
              <text:list-item>
                <text:p text:style-name="P595">Kształtowanie otwartości na doświadczenia innych ludzi, ich sposobów rozwiązywania problemów, na nową wiedzę.</text:p>
              </text:list-item>
              <text:list-item>
                <text:p text:style-name="P596">Rozwijanie świadomości dotyczącej roli osób znaczących i autorytetów.</text:p>
              </text:list-item>
              <text:list-item>
                <text:p text:style-name="P597"><text:span text:style-name="T598">Kształtowanie prawidłowych postaw społecznych w zakresie publicznego okazywania sobie uczuć na terenie szkoły.</text:span></text:p>
              </text:list-item>
              <text:list-item>
                <text:p text:style-name="P599"><text:span text:style-name="T600">Uwrażliwianie uczniów na zjawisko przemocy rówieśniczej w Internecie.</text:span></text:p>
              </text:list-item>
              <text:list-item>
                <text:p text:style-name="P601"><text:span text:style-name="T602">Rozwijanie umiejętności odczuwania stanów emocjonalnych innych osób i reagowania na dany sposób zachowania oraz kreowania u dzieci i młodzieży postawy lojalności, współpracy i pomocy.</text:span></text:p>
              </text:list-item>
              <text:list-item>
                <text:p text:style-name="P603">Prowadzenie zajęć integrujących w klasach, w szczególności w klasach początkowych każdego etapu edukacyjnego;</text:p>
              </text:list-item>
              <text:list-item>
                <text:p text:style-name="P604"><text:span text:style-name="T605">Upowszechnianie idei akceptacji różnorodności uczniów i wychowanków ze specjalnymi potrzebami edukacyjnymi, odmiennych kulturowo i językowo, wielojęzycznych oraz idei<text:s/></text:span><text:span text:style-name="T606">bezpiecznej i efektywnej edukacji włączającej uczniów i wychowanków z niepełnosprawnościami;</text:span></text:p>
              </text:list-item>
            </text:list>
          </table:table-cell>
          <table:table-cell table:style-name="TableCell607">
            <text:list text:style-name="WWNum20" text:continue-numbering="true">
              <text:list-item>
                <text:p text:style-name="P608">Lekcje wychowawcze, pogadanki, apele szkolne;</text:p>
              </text:list-item>
              <text:list-item>
                <text:p text:style-name="P609">Lekcje wychowawcze na temat zapoznania z zasadami komunikacji interpersonalnej i rozwijania umiejętności ich stosowania w życiu codziennym;</text:p>
              </text:list-item>
              <text:list-item>
                <text:p text:style-name="P610">udział w akcjach charytatywnych, wolontariacie, rekolekcjach;</text:p>
              </text:list-item>
              <text:list-item>
                <text:p text:style-name="P611">pogadanki i spotkania z ciekawymi ludźmi;</text:p>
              </text:list-item>
              <text:list-item>
                <text:p text:style-name="P612">prowadzenie zajęć ukazujących wzorce osobowe, właściwe zachowania i postawy w literaturze, historii, współczesności;</text:p>
              </text:list-item>
              <text:list-item>
                <text:p text:style-name="P613">percepcja wartościowych filmów, sztuk teatralnych, wystaw;</text:p>
              </text:list-item>
              <text:list-item>
                <text:p text:style-name="P614">działania mające na celu wykazanie troski o wygląd sal, otoczenia szkoły;</text:p>
              </text:list-item>
              <text:list-item>
                <text:p text:style-name="P615">omawianie z uczniami prawidłowego postępowania w trudnych sytuacjach;</text:p>
              </text:list-item>
              <text:list-item>
                <text:p text:style-name="P616">udział w pracach Samorządu Szkolnego i klasowego;</text:p>
              </text:list-item>
              <text:list-item>
                <text:p text:style-name="P617">udział uczniów w procesie planowania pracy klasy, szkoły;</text:p>
              </text:list-item>
              <text:list-item>
                <text:p text:style-name="P618">reprezentowanie szkoły w czasie uroczystości lokalnych;</text:p>
              </text:list-item>
              <text:list-item>
                <text:p text:style-name="P619">omówienie na lekcjach wychowawczych podstawowych dokumentów szkolnych, praw i obowiązków ucznia;</text:p>
              </text:list-item>
              <text:list-item>
                <text:p text:style-name="P620">stawianie uczniów w hipotetycznych sytuacjach wymagających zajęcia określonego stanowiska, pogadanki na lekcjach, prelekcje specjalistów;</text:p>
              </text:list-item>
              <text:list-item>
                <text:p text:style-name="P621">realizacja założeń programu "Szkoła Współpracy";</text:p>
              </text:list-item>
              <text:list-item>
                <text:p text:style-name="P622">udział w organizacji Dnia Otwartego Szkoły;</text:p>
              </text:list-item>
              <text:list-item>
                <text:p text:style-name="P623">spotkania rodziców z wychowawcami klas, konsultowanie z rodzicami ich oczekiwań odnośnie pracy wychowawczej i profilaktycznej;</text:p>
              </text:list-item>
              <text:list-item>
                <text:p text:style-name="P624">współpraca z Radą Rodziców.</text:p>
              </text:list-item>
              <text:list-item>
                <text:p text:style-name="P625">przekazywanie informacji na wywiadówkach, na tablicach <text:s/>informacyjnych;</text:p>
              </text:list-item>
              <text:list-item>
                <text:p text:style-name="P626">prelekcje specjalistów, informacje przekazywane przez wychowawców;</text:p>
              </text:list-item>
              <text:list-item>
                <text:p text:style-name="P627">angażowanie rodziców oraz uczniów do uczestnictwa i współorganizowania uroczystości i wyjazdów klasowych, szkolnych;</text:p>
              </text:list-item>
              <text:list-item>
                <text:p text:style-name="P628">realizacja programów profilaktyki zintegrowanej, opieka pedagoga, współpraca z PPPP w Nowym Sączu, Sądem dla nieletnich, Komendą Policji itp.;</text:p>
              </text:list-item>
              <text:list-item>
                <text:p text:style-name="P629">pogadanki Policji dotyczące przemocy rówieśniczej w Internecie. Konsekwencje prawne;</text:p>
              </text:list-item>
              <text:list-item>
                <text:p text:style-name="P630">realizacja programu profilaktycznego „Emp@tyczna klasa” na godzinach wychowawczych, w wymiarze 4 godzin lekcyjnych.</text:p>
              </text:list-item>
            </text:list>
          </table:table-cell>
        </table:table-row>
        <text:soft-page-break/>
        <table:table-row table:style-name="TableRow631">
          <table:table-cell table:style-name="TableCell632">
            <text:p text:style-name="P633">Klasa VI</text:p>
            <text:list text:style-name="WWNum18" text:continue-numbering="true">
              <text:list-item>
                <text:p text:style-name="P634">Kształtowanie umiejętności współpracy w dążeniu do osiągnięcia celu.</text:p>
              </text:list-item>
              <text:list-item>
                <text:p text:style-name="P635">Uwrażliwianie na różne obszary ludzkich problemów i potrzeb poprzez krzewienie potrzeby udzielania pomocy (wolontariat).</text:p>
              </text:list-item>
              <text:list-item>
                <text:p text:style-name="P636">Rozwijanie umiejętności komunikacyjnych: wyrażanie własnych opinii, przekonań i<text:span text:style-name="T637"><text:s/></text:span>poglądów.</text:p>
              </text:list-item>
              <text:list-item>
                <text:p text:style-name="P638">Rozwijanie świadomości roli i wartości rodziny w życiu człowieka.</text:p>
              </text:list-item>
              <text:list-item>
                <text:p text:style-name="P639">Rozwijanie samorządności.</text:p>
              </text:list-item>
              <text:list-item>
                <text:p text:style-name="P640"><text:span text:style-name="T641">Kształtowanie prawidłowych postaw społecznych w zakresie publicznego okazywania sobie uczuć na terenie szkoły.</text:span></text:p>
              </text:list-item>
              <text:list-item>
                <text:p text:style-name="P642"><text:span text:style-name="T643">Uwrażliwianie uczniów na zjawisko przemocy rówieśniczej w Internecie.</text:span></text:p>
              </text:list-item>
              <text:list-item>
                <text:p text:style-name="P644"><text:span text:style-name="T645">Rozwijanie umiejętności odczuwania stanów emocjonalnych innych osób i reagowania na dany sposób zachowania oraz kreowania u dzieci i młodzieży postawy lojalności, współpracy i pomocy.</text:span></text:p>
              </text:list-item>
              <text:list-item>
                <text:p text:style-name="P646">Prowadzenie zajęć integrujących w klasach, w szczególności w klasach początkowych każdego etapu edukacyjnego;</text:p>
              </text:list-item>
              <text:list-item>
                <text:p text:style-name="P647"><text:span text:style-name="T648">Upowszechnianie idei akceptacji różnorodności uczniów i wychowanków ze specjalnymi potrzebami edukacyjnymi, odmiennych kulturowo i językowo, wielojęzycznych oraz idei<text:s/></text:span><text:span text:style-name="T649">bezpiecznej i efektywnej edukacji włączającej uczniów i wychowanków z niepełnosprawnościami;</text:span></text:p>
              </text:list-item>
            </text:list>
          </table:table-cell>
          <table:table-cell table:style-name="TableCell650">
            <text:list text:style-name="WWNum20" text:continue-numbering="true">
              <text:list-item>
                <text:p text:style-name="P651">Lekcje wychowawcze, pogadanki, apele szkolne;</text:p>
              </text:list-item>
              <text:list-item>
                <text:p text:style-name="P652">udział w akcjach charytatywnych, wolontariacie, rekolekcjach;</text:p>
              </text:list-item>
              <text:list-item>
                <text:p text:style-name="P653">pogadanki i spotkania z ciekawymi ludźmi;</text:p>
              </text:list-item>
              <text:list-item>
                <text:p text:style-name="P654">lekcje wychowawcze na temat zapoznania z zasadami komunikacji interpersonalnej i rozwijania umiejętności ich stosowania w życiu codziennym, zachowania asertywne;</text:p>
              </text:list-item>
              <text:list-item>
                <text:p text:style-name="P655">prowadzenie zajęć ukazujących wzorce osobowe, właściwe zachowania i postawy w literaturze, historii, współczesności;</text:p>
              </text:list-item>
              <text:list-item>
                <text:p text:style-name="P656">percepcja wartościowych filmów, sztuk teatralnych, wystaw;</text:p>
              </text:list-item>
              <text:list-item>
                <text:p text:style-name="P657">działania mające na celu wykazanie troski o wygląd sal, otoczenia szkoły;</text:p>
              </text:list-item>
              <text:list-item>
                <text:p text:style-name="P658">omawianie z uczniami prawidłowego postępowania w trudnych sytuacjach;</text:p>
              </text:list-item>
              <text:list-item>
                <text:p text:style-name="P659">udział w pracach Samorządu Szkolnego i klasowego;</text:p>
              </text:list-item>
              <text:list-item>
                <text:p text:style-name="P660">udział uczniów w procesie planowania pracy klasy, szkoły;</text:p>
              </text:list-item>
              <text:list-item>
                <text:p text:style-name="P661">reprezentowanie szkoły w czasie uroczystości lokalnych;</text:p>
              </text:list-item>
              <text:list-item>
                <text:p text:style-name="P662">omówienie na lekcjach wychowawczych podstawowych dokumentów szkolnych, praw i obowiązków ucznia;</text:p>
              </text:list-item>
              <text:list-item>
                <text:p text:style-name="P663">stawianie uczniów w hipotetycznych sytuacjach wymagających zajęcia określonego stanowiska, pogadanki na lekcjach, prelekcje specjalistów;</text:p>
              </text:list-item>
              <text:list-item>
                <text:p text:style-name="P664">realizacja założeń programu "Szkoła Współpracy";</text:p>
              </text:list-item>
              <text:list-item>
                <text:p text:style-name="P665">udział w organizacji Dnia Otwartego Szkoły;</text:p>
              </text:list-item>
              <text:list-item>
                <text:p text:style-name="P666">spotkania rodziców z wychowawcami klas, konsultowanie z rodzicami ich oczekiwań odnośnie pracy wychowawczej i profilaktycznej;</text:p>
              </text:list-item>
              <text:list-item>
                <text:p text:style-name="P667">współpraca z Radą Rodziców.</text:p>
              </text:list-item>
              <text:list-item>
                <text:p text:style-name="P668">przekazywanie informacji na wywiadówkach, na tablicach <text:s/>informacyjnych;</text:p>
              </text:list-item>
              <text:list-item>
                <text:p text:style-name="P669">prelekcje specjalistów, informacje przekazywane przez wychowawców;</text:p>
              </text:list-item>
              <text:list-item>
                <text:p text:style-name="P670">angażowanie<text:s/>rodziców oraz uczniów do uczestnictwa i współorganizowania uroczystości i wyjazdów klasowych, szkolnych;</text:p>
              </text:list-item>
              <text:list-item>
                <text:p text:style-name="P671">realizacja programów profilaktyki zintegrowanej, opieka pedagoga, współpraca z PPPP w Nowym Sączu, Sądem dla nieletnich, Komendą Policji itp.;</text:p>
              </text:list-item>
              <text:list-item>
                <text:p text:style-name="P672">pogadanki Policji dotyczące przemocy rówieśniczej w Internecie. Konsekwencje prawne;</text:p>
              </text:list-item>
              <text:list-item>
                <text:p text:style-name="P673">realizacja programu profilaktycznego „Emp@tyczna klasa” na godzinach wychowawczych, w wymiarze 4 godzin lekcyjnych.</text:p>
              </text:list-item>
            </text:list>
          </table:table-cell>
        </table:table-row>
        <text:soft-page-break/>
        <table:table-row table:style-name="TableRow674">
          <table:table-cell table:style-name="TableCell675">
            <text:p text:style-name="P676">Klasa VII</text:p>
            <text:list text:style-name="WWNum18" text:continue-numbering="true">
              <text:list-item>
                <text:p text:style-name="P677">Kształtowanie umiejętności wchodzenia w<text:s/>interakcje z ludźmi w sposób zapewniający zadowolenie obydwu stron.</text:p>
              </text:list-item>
              <text:list-item>
                <text:p text:style-name="P678">Kształtowanie umiejętności szukania inspiracji, rozwijanie własnej kreatywności.</text:p>
              </text:list-item>
              <text:list-item>
                <text:p text:style-name="P679">Rozwijanie odpowiedzialności za siebie i innych (wolontariat).</text:p>
              </text:list-item>
              <text:list-item>
                <text:p text:style-name="P680">Rozwijanie samorządności.</text:p>
              </text:list-item>
              <text:list-item>
                <text:p text:style-name="P681"><text:span text:style-name="T682">Kształtowanie prawidłowych postaw społecznych w zakresie publicznego okazywania sobie uczuć na terenie szkoły.</text:span></text:p>
              </text:list-item>
              <text:list-item>
                <text:p text:style-name="P683"><text:span text:style-name="T684">Uwrażliwianie uczniów na zjawisko przemocy rówieśniczej w Internecie.</text:span></text:p>
              </text:list-item>
              <text:list-item>
                <text:p text:style-name="P685"><text:span text:style-name="T686">Rozwijanie umiejętności odczuwania stanów emocjonalnych innych osób i reagowania na dany sposób zachowania oraz kreowania u dzieci i młodzieży postawy lojalności, współpracy i pomocy.</text:span></text:p>
              </text:list-item>
              <text:list-item>
                <text:p text:style-name="P687">Prowadzenie zajęć integrujących w klasach, w szczególności w klasach początkowych każdego etapu edukacyjnego;</text:p>
              </text:list-item>
              <text:list-item>
                <text:p text:style-name="P688"><text:span text:style-name="T689">Upowszechnianie idei akceptacji<text:s/></text:span><text:span text:style-name="T690">różnorodności uczniów i wychowanków ze specjalnymi potrzebami edukacyjnymi, odmiennych kulturowo i językowo, wielojęzycznych oraz idei bezpiecznej i efektywnej edukacji włączającej uczniów i wychowanków z niepełnosprawnościami;</text:span></text:p>
              </text:list-item>
            </text:list>
          </table:table-cell>
          <table:table-cell table:style-name="TableCell691">
            <text:list text:style-name="WWNum20" text:continue-numbering="true">
              <text:list-item>
                <text:p text:style-name="P692">Lekcje<text:s/>wychowawcze, pogadanki, apele szkolne;</text:p>
              </text:list-item>
              <text:list-item>
                <text:p text:style-name="P693">udział w akcjach charytatywnych, wolontariacie, rekolekcjach;</text:p>
              </text:list-item>
              <text:list-item>
                <text:p text:style-name="P694">pogadanki i spotkania z ciekawymi ludźmi;</text:p>
              </text:list-item>
              <text:list-item>
                <text:p text:style-name="P695">lekcje wychowawcze na temat zapoznania z zasadami komunikacji interpersonalnej, panowania nad swoimi emocjami w sytuacjach konfliktowych, sposobów rozwiązywania konfliktów;</text:p>
              </text:list-item>
              <text:list-item>
                <text:p text:style-name="P696">prowadzenie zajęć ukazujących wzorce osobowe, właściwe zachowania i postawy w literaturze, historii, współczesności;</text:p>
              </text:list-item>
              <text:list-item>
                <text:p text:style-name="P697">percepcja wartościowych filmów, sztuk teatralnych, wystaw;</text:p>
              </text:list-item>
              <text:list-item>
                <text:p text:style-name="P698">działania mające na celu wykazanie troski o wygląd sal, otoczenia szkoły;</text:p>
              </text:list-item>
              <text:list-item>
                <text:p text:style-name="P699">omawianie z uczniami prawidłowego postępowania w trudnych sytuacjach;</text:p>
              </text:list-item>
              <text:list-item>
                <text:p text:style-name="P700">udział w pracach Samorządu Szkolnego i klasowego;</text:p>
              </text:list-item>
              <text:list-item>
                <text:p text:style-name="P701">udział uczniów w procesie planowania pracy klasy, szkoły;</text:p>
              </text:list-item>
              <text:list-item>
                <text:p text:style-name="P702">reprezentowanie szkoły w czasie uroczystości lokalnych;</text:p>
              </text:list-item>
              <text:list-item>
                <text:p text:style-name="P703">omówienie na lekcjach wychowawczych podstawowych dokumentów szkolnych, praw i obowiązków ucznia;</text:p>
              </text:list-item>
              <text:list-item>
                <text:p text:style-name="P704">stawianie uczniów w hipotetycznych sytuacjach wymagających zajęcia określonego stanowiska, pogadanki na lekcjach, prelekcje specjalistów;</text:p>
              </text:list-item>
              <text:list-item>
                <text:p text:style-name="P705">realizacja założeń programu "Szkoła Współpracy";</text:p>
              </text:list-item>
              <text:list-item>
                <text:p text:style-name="P706">udział w organizacji Dnia Otwartego Szkoły;</text:p>
              </text:list-item>
              <text:list-item>
                <text:p text:style-name="P707">spotkania rodziców z wychowawcami klas, konsultowanie z rodzicami ich oczekiwań odnośnie pracy wychowawczej i profilaktycznej;</text:p>
              </text:list-item>
              <text:list-item>
                <text:p text:style-name="P708">współpraca z Radą Rodziców.</text:p>
              </text:list-item>
              <text:list-item>
                <text:p text:style-name="P709">przekazywanie informacji na wywiadówkach, na tablicach <text:s/>informacyjnych;</text:p>
              </text:list-item>
              <text:list-item>
                <text:p text:style-name="P710">prelekcje specjalistów, informacje przekazywane przez wychowawców;</text:p>
              </text:list-item>
              <text:list-item>
                <text:p text:style-name="P711">angażowanie rodziców oraz uczniów do uczestnictwa i współorganizowania uroczystości i wyjazdów klasowych, szkolnych;</text:p>
              </text:list-item>
              <text:list-item>
                <text:p text:style-name="P712">realizacja programów profilaktyki zintegrowanej, opieka pedagoga, współpraca z PPPP w Nowym Sączu, Sądem dla nieletnich, Komendą Policji itp.;</text:p>
              </text:list-item>
              <text:list-item>
                <text:p text:style-name="P713">pogadanki Policji dotyczące przemocy rówieśniczej w Internecie. Konsekwencje prawne;</text:p>
              </text:list-item>
              <text:list-item>
                <text:p text:style-name="P714">realizacja<text:s/>programu profilaktycznego „Emp@tyczna klasa” na godzinach wychowawczych, w wymiarze 4 godzin lekcyjnych.</text:p>
              </text:list-item>
            </text:list>
          </table:table-cell>
        </table:table-row>
        <text:soft-page-break/>
        <table:table-row table:style-name="TableRow715">
          <table:table-cell table:style-name="TableCell716">
            <text:p text:style-name="P717">Klasa VIII</text:p>
            <text:list text:style-name="WWNum18" text:continue-numbering="true">
              <text:list-item>
                <text:p text:style-name="P718">Rozwijanie umiejętności poszukiwania takich rozwiązań, które stwarzają korzyści dla obydwu stron.</text:p>
              </text:list-item>
              <text:list-item>
                <text:p text:style-name="P719">Rozwijanie umiejętności dostrzegania pozytywnych aspektów działania zespołowego poprzez docenienie różnic zdań i wiedzy, doświadczeń, specjalizacji, kompetencji.</text:p>
              </text:list-item>
              <text:list-item>
                <text:p text:style-name="P720">Rozwijanie potrzeby ciągłego<text:s/>doskonalenia siebie jako jednostki, członka rodziny i społeczeństwa.</text:p>
              </text:list-item>
              <text:list-item>
                <text:p text:style-name="P721">Rozwijanie samorządności.</text:p>
              </text:list-item>
              <text:list-item>
                <text:p text:style-name="P722"><text:span text:style-name="T723">Kształtowanie prawidłowych postaw społecznych w zakresie publicznego okazywania sobie uczuć na terenie szkoły.</text:span></text:p>
              </text:list-item>
              <text:list-item>
                <text:p text:style-name="P724"><text:span text:style-name="T725">Uwrażliwianie uczniów na zjawisko przemocy rówieśniczej w Internecie.</text:span></text:p>
              </text:list-item>
              <text:list-item>
                <text:p text:style-name="P726"><text:span text:style-name="T727">Rozwijanie umiejętności odczuwania stanów emocjonalnych innych osób i<text:s/></text:span><text:span text:style-name="T728">reagowania na dany sposób zachowania oraz kreowania u dzieci i młodzieży postawy lojalności, współpracy i pomocy.</text:span></text:p>
              </text:list-item>
              <text:list-item>
                <text:p text:style-name="P729">Prowadzenie zajęć integrujących w klasach, w szczególności w klasach początkowych każdego etapu edukacyjnego;</text:p>
              </text:list-item>
              <text:list-item>
                <text:p text:style-name="P730"><text:span text:style-name="T731">Upowszechnianie idei<text:s/></text:span><text:span text:style-name="T732">akceptacji różnorodności uczniów i wychowanków ze specjalnymi potrzebami edukacyjnymi, odmiennych kulturowo i językowo, wielojęzycznych oraz idei bezpiecznej i efektywnej edukacji włączającej uczniów i wychowanków z niepełnosprawnościami;</text:span></text:p>
              </text:list-item>
            </text:list>
          </table:table-cell>
          <table:table-cell table:style-name="TableCell733">
            <text:list text:style-name="WWNum20" text:continue-numbering="true">
              <text:list-item>
                <text:p text:style-name="P734">Lekcje wychowawcze, pogadanki, apele szkolne;</text:p>
              </text:list-item>
              <text:list-item>
                <text:p text:style-name="P735">udział w akcjach charytatywnych, wolontariacie, rekolekcjach;</text:p>
              </text:list-item>
              <text:list-item>
                <text:p text:style-name="P736">pogadanki i spotkania z ciekawymi ludźmi;</text:p>
              </text:list-item>
              <text:list-item>
                <text:p text:style-name="P737">lekcje wychowawcze na temat mediacji i negocjacji jako skutecznego sposobu rozwiązywania konfliktów;</text:p>
              </text:list-item>
              <text:list-item>
                <text:p text:style-name="P738">prowadzenie zajęć ukazujących wzorce osobowe, właściwe zachowania i postawy w literaturze, historii, współczesności;</text:p>
              </text:list-item>
              <text:list-item>
                <text:p text:style-name="P739">percepcja wartościowych filmów, sztuk teatralnych, wystaw;</text:p>
              </text:list-item>
              <text:list-item>
                <text:p text:style-name="P740">działania mające na celu wykazanie troski o wygląd sal, otoczenia szkoły;</text:p>
              </text:list-item>
              <text:list-item>
                <text:p text:style-name="P741">omawianie z uczniami prawidłowego postępowania w trudnych sytuacjach;</text:p>
              </text:list-item>
              <text:list-item>
                <text:p text:style-name="P742">udział w pracach Samorządu Szkolnego i klasowego;</text:p>
              </text:list-item>
              <text:list-item>
                <text:p text:style-name="P743">udział uczniów w procesie planowania pracy klasy, szkoły;</text:p>
              </text:list-item>
              <text:list-item>
                <text:p text:style-name="P744">reprezentowanie szkoły w czasie uroczystości lokalnych;</text:p>
              </text:list-item>
              <text:list-item>
                <text:p text:style-name="P745">omówienie na lekcjach wychowawczych podstawowych dokumentów szkolnych, praw i obowiązków ucznia;</text:p>
              </text:list-item>
              <text:list-item>
                <text:p text:style-name="P746">stawianie uczniów w hipotetycznych sytuacjach wymagających zajęcia określonego stanowiska, pogadanki na lekcjach, prelekcje specjalistów;</text:p>
              </text:list-item>
              <text:list-item>
                <text:p text:style-name="P747">realizacja założeń programu "Szkoła Współpracy";</text:p>
              </text:list-item>
              <text:list-item>
                <text:p text:style-name="P748">udział w organizacji Dnia Otwartego Szkoły;</text:p>
              </text:list-item>
              <text:list-item>
                <text:p text:style-name="P749">spotkania rodziców z wychowawcami klas, konsultowanie z rodzicami ich oczekiwań odnośnie pracy wychowawczej i profilaktycznej;</text:p>
              </text:list-item>
              <text:list-item>
                <text:p text:style-name="P750">współpraca z Radą Rodziców.</text:p>
              </text:list-item>
              <text:list-item>
                <text:p text:style-name="P751">przekazywanie informacji na wywiadówkach, na tablicach <text:s/>informacyjnych;</text:p>
              </text:list-item>
              <text:list-item>
                <text:p text:style-name="P752">prelekcje specjalistów, informacje przekazywane przez wychowawców;</text:p>
              </text:list-item>
              <text:list-item>
                <text:p text:style-name="P753">angażowanie rodziców oraz uczniów do uczestnictwa i współorganizowania uroczystości i wyjazdów klasowych, szkolnych;</text:p>
              </text:list-item>
              <text:list-item>
                <text:p text:style-name="P754">realizacja programów profilaktyki zintegrowanej, opieka pedagoga, współpraca z PPPP w Nowym Sączu, Sądem dla nieletnich, Komendą Policji itp.;</text:p>
              </text:list-item>
              <text:list-item>
                <text:p text:style-name="P755">pogadanki Policji dotyczące przemocy rówieśniczej w Internecie. Konsekwencje prawne;</text:p>
              </text:list-item>
              <text:list-item>
                <text:p text:style-name="P756">realizacja programu profilaktycznego „Emp@tyczna klasa” na godzinach wychowawczych, w wymiarze 4<text:s/>godzin lekcyjnych.</text:p>
              </text:list-item>
            </text:list>
          </table:table-cell>
        </table:table-row>
      </table:table>
      <text:p text:style-name="P757"/>
      <text:p text:style-name="P758"/>
      <text:p text:style-name="P759"/>
      <text:p text:style-name="P760"/>
      <text:p text:style-name="P761"/>
      <text:p text:style-name="P762">Obszar Kultura – wartości, normy, wzory zachowań</text:p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Zadania</text:p>
          </table:table-cell>
          <table:table-cell table:style-name="TableCell769">
            <text:p text:style-name="P770">Formy realizacji</text:p>
          </table:table-cell>
        </table:table-row>
        <table:table-row table:style-name="TableRow771">
          <table:table-cell table:style-name="TableCell772">
            <text:p text:style-name="P773">Klasa IV</text:p>
            <text:list text:style-name="WWNum18" text:continue-numbering="true">
              <text:list-item>
                <text:p text:style-name="P774">Zapoznanie z rolą zainteresowań w życiu człowieka</text:p>
              </text:list-item>
              <text:list-item>
                <text:p text:style-name="P775">Uwrażliwianie na kwestie moralne, np. mówienia prawdy, sprawiedliwego traktowania.</text:p>
              </text:list-item>
              <text:list-item>
                <text:p text:style-name="P776">Kształtowanie pozytywnego stosunku do procesu kształcenia.</text:p>
              </text:list-item>
              <text:list-item>
                <text:p text:style-name="P777">Kształtowanie potrzeby uczestnictwa w kulturze.</text:p>
              </text:list-item>
              <text:list-item>
                <text:p text:style-name="P778">Wychowanie do wrażliwości na prawdę, piękno i dobro oraz kształtowanie właściwych postaw szlachetności i zaangażowania społecznego.</text:p>
              </text:list-item>
              <text:list-item>
                <text:p text:style-name="P779"/>
              </text:list-item>
            </text:list>
          </table:table-cell>
          <table:table-cell table:style-name="TableCell780">
            <text:list text:style-name="WWNum22">
              <text:list-item>
                <text:p text:style-name="P781">Lekcje wychowawcze, zajęcia lekcyjne i pozalekcyjne, uroczystości szkolne i klasowe, wycieczki i wyjścia;</text:p>
              </text:list-item>
              <text:list-item>
                <text:p text:style-name="P782">organizacja imprez, uroczystości szkolnych, zachęcanie uczniów do aktywnego udziału w nich;</text:p>
              </text:list-item>
              <text:list-item>
                <text:p text:style-name="P783">lekcje wychowawcze/języka polskiego na temat zasad kulturalnego prowadzenia korespondencji oraz komunikacji online;</text:p>
              </text:list-item>
              <text:list-item>
                <text:p text:style-name="P784">akcje promowania czytelnictwa wśród uczniów m. in. "Weź jedną, zostaw drugą";</text:p>
              </text:list-item>
              <text:list-item>
                <text:p text:style-name="P785">udział w akcji "Nakrętki dla niepełnosprawnych";</text:p>
              </text:list-item>
              <text:list-item>
                <text:p text:style-name="P786">udział w akcji "Kiermasz świąteczny - Adopcja na odległość";</text:p>
              </text:list-item>
              <text:list-item>
                <text:p text:style-name="P787">udział w różnych konkursach;</text:p>
              </text:list-item>
              <text:list-item>
                <text:p text:style-name="P788">udział w zajęciach pozalekcyjnych na terenie szkoły.</text:p>
              </text:list-item>
            </text:list>
          </table:table-cell>
        </table:table-row>
        <table:table-row table:style-name="TableRow789">
          <table:table-cell table:style-name="TableCell790">
            <text:p text:style-name="P791">Klasa V</text:p>
            <text:list text:style-name="WWNum18" text:continue-numbering="true">
              <text:list-item>
                <text:p text:style-name="P792">Rozwijanie zainteresowań i pasji uczniów.</text:p>
              </text:list-item>
              <text:list-item>
                <text:p text:style-name="P793">Budowanie samoświadomości dotyczącej praw, wartości, wpływów oraz postaw.</text:p>
              </text:list-item>
              <text:list-item>
                <text:p text:style-name="P794">Rozwijanie umiejętności wyrażania własnych emocji.</text:p>
              </text:list-item>
              <text:list-item>
                <text:p text:style-name="P795">Rozwijanie umiejętności właściwego zachowania się z uwzględnieniem sytuacji i miejsca.</text:p>
              </text:list-item>
              <text:list-item>
                <text:p text:style-name="P796">Wychowanie do wrażliwości naprawdę, piękno i dobro oraz kształtowanie właściwych postaw szlachetności i zaangażowania społecznego.</text:p>
              </text:list-item>
            </text:list>
          </table:table-cell>
          <table:table-cell table:style-name="TableCell797">
            <text:list text:style-name="WWNum22" text:continue-numbering="true">
              <text:list-item>
                <text:p text:style-name="P798">Lekcje wychowawcze, zajęcia lekcyjne i pozalekcyjne, uroczystości szkolne i klasowe, wycieczki i wyjścia;</text:p>
              </text:list-item>
              <text:list-item>
                <text:p text:style-name="P799">lekcje wychowawcze/języka polskiego na temat zasad kulturalnego prowadzenia korespondencji oraz komunikacji online;</text:p>
              </text:list-item>
              <text:list-item>
                <text:p text:style-name="P800">organizacja imprez, uroczystości szkolnych, zachęcanie uczniów do aktywnego udziału w nich;</text:p>
              </text:list-item>
              <text:list-item>
                <text:p text:style-name="P801">akcje promowania czytelnictwa wśród uczniów m. in. "Weź jedną, zostaw drugą";</text:p>
              </text:list-item>
              <text:list-item>
                <text:p text:style-name="P802">udział w akcji "Nakrętki dla niepełnosprawnych";</text:p>
              </text:list-item>
              <text:list-item>
                <text:p text:style-name="P803">udział w akcji "Kiermasz świąteczny - Adopcja na odległość";</text:p>
              </text:list-item>
              <text:list-item>
                <text:p text:style-name="P804">udział w różnych konkursach;</text:p>
              </text:list-item>
              <text:list-item>
                <text:p text:style-name="P805">udział w zajęciach pozalekcyjnych na terenie szkoły.</text:p>
              </text:list-item>
            </text:list>
          </table:table-cell>
        </table:table-row>
        <text:soft-page-break/>
        <table:table-row table:style-name="TableRow806">
          <table:table-cell table:style-name="TableCell807">
            <text:p text:style-name="P808">Klasa VI</text:p>
            <text:list text:style-name="WWNum18" text:continue-numbering="true">
              <text:list-item>
                <text:p text:style-name="P809">Rozwój zainteresowań, poszerzenie autonomii i samodzielności</text:p>
              </text:list-item>
              <text:list-item>
                <text:p text:style-name="P810">Rozwijanie umiejętności krytycznego myślenia w kontekście analizy wpływów rówieśników i mediów na zachowanie.</text:p>
              </text:list-item>
              <text:list-item>
                <text:p text:style-name="P811">Dokonywanie analizy postaw,<text:s/>wartości, norm społecznych, przekonań i czynników które na nie wpływają.</text:p>
              </text:list-item>
              <text:list-item>
                <text:p text:style-name="P812">Rozwijanie szacunku dla kultury i dorobku narodowego.</text:p>
              </text:list-item>
              <text:list-item>
                <text:p text:style-name="P813">Wychowanie do wrażliwości naprawdę, piękno i dobro oraz kształtowanie właściwych postaw szlachetności i zaangażowania społecznego.</text:p>
              </text:list-item>
            </text:list>
          </table:table-cell>
          <table:table-cell table:style-name="TableCell814">
            <text:list text:style-name="WWNum22" text:continue-numbering="true">
              <text:list-item>
                <text:p text:style-name="P815">Lekcje wychowawcze, zajęcia lekcyjne i pozalekcyjne, uroczystości szkolne i klasowe, wycieczki i wyjścia;</text:p>
              </text:list-item>
              <text:list-item>
                <text:p text:style-name="P816">lekcje wychowawcze/języka polskiego na temat zasad kulturalnego prowadzenia korespondencji oraz komunikacji online;</text:p>
              </text:list-item>
              <text:list-item>
                <text:p text:style-name="P817">organizacja imprez, uroczystości szkolnych, zachęcanie uczniów do aktywnego udziału w nich;</text:p>
              </text:list-item>
              <text:list-item>
                <text:p text:style-name="P818">akcje promowania czytelnictwa wśród uczniów m. in. "Weź jedną, zostaw drugą";</text:p>
              </text:list-item>
              <text:list-item>
                <text:p text:style-name="P819">udział w akcji "Nakrętki dla niepełnosprawnych";</text:p>
              </text:list-item>
              <text:list-item>
                <text:p text:style-name="P820">udział w akcji "Kiermasz świąteczny - Adopcja na odległość";</text:p>
              </text:list-item>
              <text:list-item>
                <text:p text:style-name="P821">udział w różnych konkursach;</text:p>
              </text:list-item>
              <text:list-item>
                <text:p text:style-name="P822">udział w zajęciach pozalekcyjnych na terenie szkoły.</text:p>
              </text:list-item>
            </text:list>
          </table:table-cell>
        </table:table-row>
        <table:table-row table:style-name="TableRow823">
          <table:table-cell table:style-name="TableCell824">
            <text:p text:style-name="P825">Klasa VII</text:p>
            <text:list text:style-name="WWNum18" text:continue-numbering="true">
              <text:list-item>
                <text:p text:style-name="P826">Popularyzowanie alternatywnych form spędzania czasu wolnego.</text:p>
              </text:list-item>
              <text:list-item>
                <text:p text:style-name="P827">Rozwijanie pozytywnego stosunku do procesu kształcenia i samokształcenia, zaangażowania w zdobywanie wiedzy i umiejętności.</text:p>
              </text:list-item>
              <text:list-item>
                <text:p text:style-name="P828">Rozwijanie takich cech jak: pracowitość, odpowiedzialność, prawdomówność, rzetelność i wytrwałość.</text:p>
              </text:list-item>
              <text:list-item>
                <text:p text:style-name="P829">Umacnianie więzi ze społecznością lokalną.</text:p>
              </text:list-item>
              <text:list-item>
                <text:p text:style-name="P830">Wychowanie do wrażliwości naprawdę, piękno i dobro oraz kształtowanie właściwych postaw szlachetności i zaangażowania społecznego.</text:p>
              </text:list-item>
            </text:list>
          </table:table-cell>
          <table:table-cell table:style-name="TableCell831">
            <text:list text:style-name="WWNum22" text:continue-numbering="true">
              <text:list-item>
                <text:p text:style-name="P832">Lekcje wychowawcze, zajęcia lekcyjne i pozalekcyjne, uroczystości szkolne i klasowe, wycieczki i wyjścia;</text:p>
              </text:list-item>
              <text:list-item>
                <text:p text:style-name="P833">lekcje wychowawcze/języka polskiego na temat zasad kulturalnego prowadzenia korespondencji oraz komunikacji online;</text:p>
              </text:list-item>
              <text:list-item>
                <text:p text:style-name="P834">organizacja imprez, uroczystości szkolnych, zachęcanie uczniów do aktywnego udziału w nich;</text:p>
              </text:list-item>
              <text:list-item>
                <text:p text:style-name="P835">akcje promowania czytelnictwa wśród uczniów m. in. "Weź jedną, zostaw drugą";</text:p>
              </text:list-item>
              <text:list-item>
                <text:p text:style-name="P836">udział w akcji "Nakrętki dla niepełnosprawnych";</text:p>
              </text:list-item>
              <text:list-item>
                <text:p text:style-name="P837">udział w akcji "Kiermasz świąteczny - Adopcja na odległość";</text:p>
              </text:list-item>
              <text:list-item>
                <text:p text:style-name="P838">udział w różnych konkursach;</text:p>
              </text:list-item>
              <text:list-item>
                <text:p text:style-name="P839">udział w zajęciach pozalekcyjnych na terenie szkoły.</text:p>
              </text:list-item>
            </text:list>
          </table:table-cell>
        </table:table-row>
        <text:soft-page-break/>
        <table:table-row table:style-name="TableRow840">
          <table:table-cell table:style-name="TableCell841">
            <text:p text:style-name="P842">Klasa VIII</text:p>
            <text:list text:style-name="WWNum18" text:continue-numbering="true">
              <text:list-item>
                <text:p text:style-name="P843">Popularyzowanie wiedzy o różnicach kulturowych oraz rozwijanie umiejętności korzystania z niej w kontakcie z przedstawicielami innych narodowości.</text:p>
              </text:list-item>
              <text:list-item>
                <text:p text:style-name="P844">Popularyzowanie wiedzy i rozwijanie świadomości na temat zasad humanitaryzmu.</text:p>
              </text:list-item>
              <text:list-item>
                <text:p text:style-name="P845">Rozwijanie poczucia odpowiedzialności społecznej poprzez podejmowanie działań na rzecz lokalnej społeczności.</text:p>
              </text:list-item>
              <text:list-item>
                <text:p text:style-name="P846">Wychowanie do wrażliwości naprawdę, piękno i dobro oraz kształtowanie właściwych postaw szlachetności i zaangażowania społecznego.</text:p>
              </text:list-item>
            </text:list>
          </table:table-cell>
          <table:table-cell table:style-name="TableCell847">
            <text:list text:style-name="WWNum22" text:continue-numbering="true">
              <text:list-item>
                <text:p text:style-name="P848">Lekcje wychowawcze, zajęcia<text:s/>lekcyjne i pozalekcyjne, uroczystości szkolne i klasowe, wycieczki i wyjścia;</text:p>
              </text:list-item>
              <text:list-item>
                <text:p text:style-name="P849">lekcje wychowawcze/języka polskiego na temat zasad kulturalnego prowadzenia korespondencji oraz komunikacji online;</text:p>
              </text:list-item>
              <text:list-item>
                <text:p text:style-name="P850">organizacja imprez, uroczystości szkolnych, zachęcanie uczniów do aktywnego udziału w nich;</text:p>
              </text:list-item>
              <text:list-item>
                <text:p text:style-name="P851">akcje promowania czytelnictwa wśród uczniów m. in. "Weź jedną, zostaw drugą";</text:p>
              </text:list-item>
              <text:list-item>
                <text:p text:style-name="P852">udział w akcji "Nakrętki dla niepełnosprawnych";</text:p>
              </text:list-item>
              <text:list-item>
                <text:p text:style-name="P853">udział w akcji "Kiermasz świąteczny - Adopcja na odległość";</text:p>
              </text:list-item>
              <text:list-item>
                <text:p text:style-name="P854">udział w różnych konkursach;</text:p>
              </text:list-item>
              <text:list-item>
                <text:p text:style-name="P855">spotkania z ciekawymi ludźmi;</text:p>
              </text:list-item>
              <text:list-item>
                <text:p text:style-name="P856">udział w zajęciach pozalekcyjnych na terenie szkoły.</text:p>
              </text:list-item>
            </text:list>
          </table:table-cell>
        </table:table-row>
      </table:table>
      <text:p text:style-name="P857"/>
      <text:p text:style-name="P858"/>
      <text:p text:style-name="P859">Obszar Bezpieczeństwo – profilaktyka zachowań ryzykownych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Zadania</text:p>
          </table:table-cell>
          <table:table-cell table:style-name="TableCell866">
            <text:p text:style-name="P867">Formy realizacji</text:p>
          </table:table-cell>
        </table:table-row>
        <table:table-row table:style-name="TableRow868">
          <table:table-cell table:style-name="TableCell869">
            <text:p text:style-name="P870">Klasa IV</text:p>
            <text:list text:style-name="WWNum18" text:continue-numbering="true">
              <text:list-item>
                <text:p text:style-name="P871">Redukowanie agresywnych zachowań poprzez uczenie sposobów rozwiązywania<text:s/>problemów.</text:p>
              </text:list-item>
              <text:list-item>
                <text:p text:style-name="P872">Budowanie atmosfery otwartości i przyzwolenia na dyskusję.</text:p>
              </text:list-item>
              <text:list-item>
                <text:p text:style-name="P873">Uświadamianie zagrożeń wynikających z korzystania z nowoczesnych technologii informacyjnych.</text:p>
              </text:list-item>
              <text:list-item>
                <text:p text:style-name="P874">Zwiększanie wiedzy na temat środków uzależniających i zagrożeń z nimi związanych.</text:p>
              </text:list-item>
              <text:list-item>
                <text:p text:style-name="P875">Rozwijanie umiejętności troski o własne bezpieczeństwo w relacjach z innymi.</text:p>
              </text:list-item>
              <text:list-item>
                <text:p text:style-name="P876">Uświadamianie zagrożeń płynących z e- papierosów.</text:p>
              </text:list-item>
              <text:list-item>
                <text:p text:style-name="P877">Uczenie prawidłowych postaw społecznych.</text:p>
              </text:list-item>
              <text:list-item>
                <text:p text:style-name="P878">Zagospodarowanie czasu wolnego dzieci i młodzieży, ze szczególnym zwróceniem uwagi na rozwijanie ich pasji i zainteresowań w ramach zajęć pozalekcyjnych i pozaszkolnych;</text:p>
              </text:list-item>
              <text:list-item>
                <text:p text:style-name="P879">Wdrażanie programów edukacyjnych dla uczniów i wychowanków dotyczących bezpiecznego korzystania z Internetu oraz sposobów reagowania w sytuacjach zagrożenia.</text:p>
              </text:list-item>
            </text:list>
            <text:p text:style-name="P880"/>
          </table:table-cell>
          <table:table-cell table:style-name="TableCell881">
            <text:list text:style-name="WWNum16" text:continue-numbering="true">
              <text:list-item>
                <text:p text:style-name="P882">Pogadanki na<text:s/>godzinach wychowawczych, zajęcia warsztatowe i profilaktyczne;</text:p>
              </text:list-item>
              <text:list-item>
                <text:p text:style-name="P883">organizacja czynnego wypoczynku w czasie wolnym, konkursy/działania dotyczące profilaktyki zachowań ryzykownych;</text:p>
              </text:list-item>
              <text:list-item>
                <text:p text:style-name="P884">pogadanki na lekcjach WDŻ;</text:p>
              </text:list-item>
              <text:list-item>
                <text:p text:style-name="P885">organizowanie kół zainteresowań;</text:p>
              </text:list-item>
              <text:list-item>
                <text:p text:style-name="P886">lekcje wychowania fizycznego i zajęcia SKS;</text:p>
              </text:list-item>
              <text:list-item>
                <text:p text:style-name="P887">organizowanie zajęć w terenie, wycieczek pieszych, rowerowych;</text:p>
              </text:list-item>
              <text:list-item>
                <text:p text:style-name="P888">realizacja założeń programu "Szkoła Promująca Bezpieczeństwo";</text:p>
              </text:list-item>
              <text:list-item>
                <text:p text:style-name="P889">realizacja założeń programu "Szkoła Promująca Zdrowie";</text:p>
              </text:list-item>
              <text:list-item>
                <text:p text:style-name="P890">realizacja założeń programu "Trzymaj Formę";</text:p>
              </text:list-item>
              <text:list-item>
                <text:p text:style-name="P891">realizacja założeń programu "Bieg po zdrowie";</text:p>
              </text:list-item>
              <text:list-item>
                <text:p text:style-name="P892">spotkania z policjantem;</text:p>
              </text:list-item>
              <text:list-item>
                <text:p text:style-name="P893">pogadanki na lekcjach informatyki na temat bezpieczeństwa w internecie;</text:p>
              </text:list-item>
              <text:list-item>
                <text:p text:style-name="P894">opracowanie i realizacja harmonogramu dyżurów nauczycielskich;</text:p>
              </text:list-item>
              <text:list-item>
                <text:p text:style-name="P895">zapoznanie uczniów i rodziców z zasadami bezpieczeństwa obowiązującymi na terenie szkoły;</text:p>
              </text:list-item>
              <text:list-item>
                <text:p text:style-name="P896">pomoc uczniom z rodzin problemowych w znalezieniu odpowiedniej pomocy;</text:p>
              </text:list-item>
              <text:list-item>
                <text:p text:style-name="P897">organizowanie szkoleń dla uczniów, rodziców i nauczycieli;</text:p>
              </text:list-item>
              <text:list-item>
                <text:p text:style-name="P898">współpraca z osobami i instytucjami zajmującymi się problematyką uzależnień;</text:p>
              </text:list-item>
              <text:list-item>
                <text:p text:style-name="P899">współpraca z GOPS w Chełmcu;</text:p>
              </text:list-item>
              <text:list-item>
                <text:p text:style-name="P900">współpraca z PPPP w Nowym Sączu;</text:p>
              </text:list-item>
              <text:list-item>
                <text:p text:style-name="P901">współpraca z Komisariatem Policji Nowym Sączu;</text:p>
              </text:list-item>
              <text:list-item>
                <text:p text:style-name="P902">współpraca z Gminną Komisją Rozwiązywania Problemów Alkoholowych;</text:p>
              </text:list-item>
              <text:list-item>
                <text:p text:style-name="P903">współpraca z Sądem Rodzinnym Nowym Sączu;</text:p>
              </text:list-item>
            </text:list>
          </table:table-cell>
        </table:table-row>
        <text:soft-page-break/>
        <table:table-row table:style-name="TableRow904">
          <table:table-cell table:style-name="TableCell905">
            <text:p text:style-name="P906">Klasa V</text:p>
            <text:list text:style-name="WWNum18" text:continue-numbering="true">
              <text:list-item>
                <text:p text:style-name="P907">Rozwijanie umiejętności<text:s/>prowadzenia rozmowy w sytuacji konfliktu – podstawy negocjacji i mediacji.</text:p>
              </text:list-item>
              <text:list-item>
                <text:p text:style-name="P908">Rozwijanie umiejętności identyfikowania przyczyn własnego postępowania.</text:p>
              </text:list-item>
              <text:list-item>
                <text:p text:style-name="P909">Dokonywanie analizy wpływu nastawienia do siebie i innych na motywację do podejmowania różnorodnych zachowań.</text:p>
              </text:list-item>
              <text:list-item>
                <text:p text:style-name="P910">Rozwijanie poczucia osobistej odpowiedzialności, zachęcanie do angażowania się w prawidłowe i zdrowe zachowania.</text:p>
              </text:list-item>
              <text:list-item>
                <text:p text:style-name="P911">Zwiększanie wiedzy na temat środków uzależniających i zagrożeń z nimi związanych.</text:p>
              </text:list-item>
              <text:list-item>
                <text:p text:style-name="P912">Doskonalenie umiejętności rozpoznawania<text:s/>symptomów uzależnienia od komputera i internetu.</text:p>
              </text:list-item>
              <text:list-item>
                <text:p text:style-name="P913">Uświadamianie zagrożeń płynących z e- papierosów.</text:p>
              </text:list-item>
              <text:list-item>
                <text:p text:style-name="P914">Zagospodarowanie czasu wolnego dzieci i młodzieży, ze szczególnym zwróceniem uwagi na rozwijanie ich pasji i zainteresowań w ramach zajęć pozalekcyjnych i pozaszkolnych;</text:p>
              </text:list-item>
              <text:list-item>
                <text:p text:style-name="P915">Wdrażanie programów edukacyjnych dla uczniów i wychowanków dotyczących bezpiecznego korzystania z Internetu oraz sposobów reagowania w sytuacjach zagrożenia.</text:p>
              </text:list-item>
            </text:list>
            <text:p text:style-name="P916"/>
          </table:table-cell>
          <table:table-cell table:style-name="TableCell917">
            <text:list text:style-name="WWNum16" text:continue-numbering="true">
              <text:list-item>
                <text:p text:style-name="P918">Pogadanki na godzinach wychowawczych, zajęcia warsztatowe i<text:s/>profilaktyczne;</text:p>
              </text:list-item>
              <text:list-item>
                <text:p text:style-name="P919">organizacja czynnego wypoczynku w czasie wolnym, konkursy/działania dotyczące profilaktyki zachowań ryzykownych;</text:p>
              </text:list-item>
              <text:list-item>
                <text:p text:style-name="P920">pogadanki na lekcjach WDŻ;</text:p>
              </text:list-item>
              <text:list-item>
                <text:p text:style-name="P921">organizowanie kół zainteresowań;</text:p>
              </text:list-item>
              <text:list-item>
                <text:p text:style-name="P922">lekcje wychowania fizycznego i zajęcia SKS;</text:p>
              </text:list-item>
              <text:list-item>
                <text:p text:style-name="P923">organizowanie zajęć w terenie, wycieczek pieszych, rowerowych;</text:p>
              </text:list-item>
              <text:list-item>
                <text:p text:style-name="P924">realizacja założeń programu "Szkoła Promująca Bezpieczeństwo";</text:p>
              </text:list-item>
              <text:list-item>
                <text:p text:style-name="P925">realizacja założeń programu "Szkoła Promująca Zdrowie";</text:p>
              </text:list-item>
              <text:list-item>
                <text:p text:style-name="P926">realizacja założeń programu "Trzymaj Formę";</text:p>
              </text:list-item>
              <text:list-item>
                <text:p text:style-name="P927">spotkania z policjantem;</text:p>
              </text:list-item>
              <text:list-item>
                <text:p text:style-name="P928">pogadanki na lekcjach informatyki na temat bezpieczeństwa w internecie;</text:p>
              </text:list-item>
              <text:list-item>
                <text:p text:style-name="P929">realizacja programu „Cybernauci”</text:p>
              </text:list-item>
              <text:list-item>
                <text:p text:style-name="P930">pomoc uczniom z rodzin problemowych w znalezieniu odpowiedniej pomocy;</text:p>
              </text:list-item>
              <text:list-item>
                <text:p text:style-name="P931">organizowanie szkoleń dla uczniów, rodziców i nauczycieli;</text:p>
              </text:list-item>
              <text:list-item>
                <text:p text:style-name="P932">współpraca z osobami i instytucjami zajmującymi się problematyką uzależnień;</text:p>
              </text:list-item>
              <text:list-item>
                <text:p text:style-name="P933">współpraca z GOPS w Chełmcu;</text:p>
              </text:list-item>
              <text:list-item>
                <text:p text:style-name="P934">współpraca z PPPP w Nowym Sączu;</text:p>
              </text:list-item>
              <text:list-item>
                <text:p text:style-name="P935">współpraca z Komisariatem Policji Nowym Sączu;</text:p>
              </text:list-item>
              <text:list-item>
                <text:p text:style-name="P936">współpraca z Gminną Komisją Rozwiązywania Problemów Alkoholowych;</text:p>
              </text:list-item>
              <text:list-item>
                <text:p text:style-name="P937">współpraca z Sądem Rodzinnym Nowym Sączu;</text:p>
              </text:list-item>
            </text:list>
          </table:table-cell>
        </table:table-row>
        <text:soft-page-break/>
        <table:table-row table:style-name="TableRow938">
          <table:table-cell table:style-name="TableCell939">
            <text:p text:style-name="P940">Klasa VI</text:p>
            <text:list text:style-name="WWNum18" text:continue-numbering="true">
              <text:list-item>
                <text:p text:style-name="P941">Dostarczanie wiedzy na temat osób i instytucji świadczących pomoc w trudnych sytuacjach.</text:p>
              </text:list-item>
              <text:list-item>
                <text:p text:style-name="P942">Budowanie atmosfery wsparcia i zrozumienia w sytuacji problemowej oraz promowanie rzetelnej wiedzy mającej na celu zredukowanie lęku.</text:p>
              </text:list-item>
              <text:list-item>
                <text:p text:style-name="P943">Rozwijanie umiejętności radzenia sobie z własnymi negatywnymi emocjami oraz z zachowaniami agresywnymi.</text:p>
              </text:list-item>
              <text:list-item>
                <text:p text:style-name="P944">Kształtowanie przekonań dotyczących znaczenia posiadanych informacji, których wykorzystanie pomaga w redukowaniu lęku w sytuacjach kryzysowych.</text:p>
              </text:list-item>
              <text:list-item>
                <text:p text:style-name="P945">Zwiększanie wiedzy na temat środków uzależniających i zagrożeń z nimi związanych.</text:p>
              </text:list-item>
              <text:list-item>
                <text:p text:style-name="P946">Rozwijanie świadomości dotyczącej prawa do prywatności, w tym do ochrony danych osobowych oraz ograniczonego zaufania do osób poznanych w sieci.</text:p>
              </text:list-item>
              <text:list-item>
                <text:p text:style-name="P947">Uświadamianie zagrożeń płynących z e- papierosów.</text:p>
              </text:list-item>
              <text:list-item>
                <text:p text:style-name="P948">Zagospodarowanie czasu wolnego dzieci i młodzieży, ze szczególnym zwróceniem uwagi na rozwijanie ich pasji i zainteresowań w ramach zajęć pozalekcyjnych i pozaszkolnych;</text:p>
              </text:list-item>
              <text:list-item>
                <text:p text:style-name="P949">Wdrażanie programów edukacyjnych dla uczniów i wychowanków dotyczących bezpiecznego korzystania z Internetu oraz sposobów reagowania w sytuacjach zagrożenia.</text:p>
              </text:list-item>
            </text:list>
            <text:p text:style-name="P950"/>
          </table:table-cell>
          <table:table-cell table:style-name="TableCell951">
            <text:list text:style-name="WWNum16" text:continue-numbering="true">
              <text:list-item>
                <text:p text:style-name="P952">Pogadanki na godzinach wychowawczych, zajęcia warsztatowe i profilaktyczne;</text:p>
              </text:list-item>
              <text:list-item>
                <text:p text:style-name="P953">organizacja czynnego wypoczynku w czasie wolnym, konkursy/działania dotyczące profilaktyki zachowań<text:s/>ryzykownych;</text:p>
              </text:list-item>
              <text:list-item>
                <text:p text:style-name="P954">pogadanki na lekcjach WDŻ;</text:p>
              </text:list-item>
              <text:list-item>
                <text:p text:style-name="P955">organizowanie kół zainteresowań;</text:p>
              </text:list-item>
              <text:list-item>
                <text:p text:style-name="P956">lekcje wychowania fizycznego i zajęcia SKS;</text:p>
              </text:list-item>
              <text:list-item>
                <text:p text:style-name="P957">organizowanie zajęć w terenie, wycieczek pieszych, rowerowych;</text:p>
              </text:list-item>
              <text:list-item>
                <text:p text:style-name="P958">realizacja założeń programu "Szkoła Promująca Zdrowie";</text:p>
              </text:list-item>
              <text:list-item>
                <text:p text:style-name="P959">realizacja założeń programu "Szkoła Promująca Bezpieczeństwo";</text:p>
              </text:list-item>
              <text:list-item>
                <text:p text:style-name="P960">realizacja założeń programu "Trzymaj Formę";</text:p>
              </text:list-item>
              <text:list-item>
                <text:p text:style-name="P961">spotkania z policjantem;</text:p>
              </text:list-item>
              <text:list-item>
                <text:p text:style-name="P962">pogadanki na lekcjach informatyki na temat bezpieczeństwa w internecie;</text:p>
              </text:list-item>
              <text:list-item>
                <text:p text:style-name="P963">realizacja programu „Cybernauci”</text:p>
              </text:list-item>
              <text:list-item>
                <text:p text:style-name="P964">pomoc uczniom z rodzin problemowych w znalezieniu odpowiedniej pomocy;</text:p>
              </text:list-item>
              <text:list-item>
                <text:p text:style-name="P965">organizowanie szkoleń dla uczniów, rodziców i nauczycieli;</text:p>
              </text:list-item>
              <text:list-item>
                <text:p text:style-name="P966">współpraca z osobami i instytucjami zajmującymi się problematyką uzależnień;</text:p>
              </text:list-item>
              <text:list-item>
                <text:p text:style-name="P967">współpraca z GOPS w Chełmcu;</text:p>
              </text:list-item>
              <text:list-item>
                <text:p text:style-name="P968">współpraca z PPPP w Nowym Sączu;</text:p>
              </text:list-item>
              <text:list-item>
                <text:p text:style-name="P969">współpraca z Komisariatem Policji Nowym Sączu;</text:p>
              </text:list-item>
              <text:list-item>
                <text:p text:style-name="P970">współpraca z Gminną Komisją Rozwiązywania Problemów Alkoholowych;</text:p>
              </text:list-item>
              <text:list-item>
                <text:p text:style-name="P971">współpraca z Sądem Rodzinnym Nowym Sączu;</text:p>
              </text:list-item>
            </text:list>
          </table:table-cell>
        </table:table-row>
        <text:soft-page-break/>
        <table:table-row table:style-name="TableRow972">
          <table:table-cell table:style-name="TableCell973">
            <text:p text:style-name="P974">Klasa VII</text:p>
            <text:list text:style-name="WWNum18" text:continue-numbering="true">
              <text:list-item>
                <text:p text:style-name="P975">Rozwijanie postaw opartych na odpowiedzialności za dokonywane wybory i<text:span text:style-name="A3"><text:s/></text:span>postępowanie.</text:p>
              </text:list-item>
              <text:list-item>
                <text:p text:style-name="P976">Dostarczenie wiedzy z zakresu prawa dotyczącego postępowania w sprawach nieletnich.</text:p>
              </text:list-item>
              <text:list-item>
                <text:p text:style-name="P977">Przeciwdziałanie ryzykownym zachowaniom seksualnym.</text:p>
              </text:list-item>
              <text:list-item>
                <text:p text:style-name="P978">Rozwijanie umiejętności reagowania w sytuacjach kryzysowych, niesienia pomocy dotkniętym nimi osobom oraz minimalizowania ich negatywnych skutków.</text:p>
              </text:list-item>
              <text:list-item>
                <text:p text:style-name="P979">Zwiększanie wiedzy na temat środków uzależniających i zagrożeń z nimi związanych.</text:p>
              </text:list-item>
              <text:list-item>
                <text:p text:style-name="P980">Rozwijanie umiejętności lepszego rozumienia siebie poprzez poszukiwanie i udzielanie odpowiedzi na pytania: Kim jestem? Jakie są moje cele i zadania życiowe?</text:p>
              </text:list-item>
              <text:list-item>
                <text:p text:style-name="P981">Uświadamianie zagrożeń płynących z e- papierosów.</text:p>
              </text:list-item>
              <text:list-item>
                <text:p text:style-name="P982">Zagospodarowanie czasu wolnego dzieci i młodzieży, ze szczególnym zwróceniem uwagi na rozwijanie ich pasji i zainteresowań w ramach zajęć pozalekcyjnych i pozaszkolnych;</text:p>
              </text:list-item>
              <text:list-item>
                <text:p text:style-name="P983">Wdrażanie programów edukacyjnych dla uczniów i wychowanków dotyczących bezpiecznego korzystania z Internetu oraz sposobów reagowania w sytuacjach zagrożenia.</text:p>
              </text:list-item>
            </text:list>
            <text:p text:style-name="P984"/>
          </table:table-cell>
          <table:table-cell table:style-name="TableCell985">
            <text:list text:style-name="WWNum16" text:continue-numbering="true">
              <text:list-item>
                <text:p text:style-name="P986">Pogadanki na godzinach wychowawczych, zajęcia warsztatowe i profilaktyczne;</text:p>
              </text:list-item>
              <text:list-item>
                <text:p text:style-name="P987">organizacja<text:s/>czynnego wypoczynku w czasie wolnym, konkursy/działania dotyczące profilaktyki zachowań ryzykownych;</text:p>
              </text:list-item>
              <text:list-item>
                <text:p text:style-name="P988">pogadanki na lekcjach WDŻ;</text:p>
              </text:list-item>
              <text:list-item>
                <text:p text:style-name="P989">organizowanie kół zainteresowań;</text:p>
              </text:list-item>
              <text:list-item>
                <text:p text:style-name="P990">lekcje wychowania fizycznego i zajęcia SKS;</text:p>
              </text:list-item>
              <text:list-item>
                <text:p text:style-name="P991">organizowanie zajęć w terenie, wycieczek pieszych, rowerowych;</text:p>
              </text:list-item>
              <text:list-item>
                <text:p text:style-name="P992">realizacja założeń programu "Szkoła Promująca Bezpieczeństwo";</text:p>
              </text:list-item>
              <text:list-item>
                <text:p text:style-name="P993">realizacja założeń programu "Szkoła Promująca Zdrowie";</text:p>
              </text:list-item>
              <text:list-item>
                <text:p text:style-name="P994">realizacja założeń programu "Trzymaj Formę";</text:p>
              </text:list-item>
              <text:list-item>
                <text:p text:style-name="P995">realizacja założeń programu "Znajdź właściwe rozwiązanie";</text:p>
              </text:list-item>
              <text:list-item>
                <text:p text:style-name="P996">spotkania z<text:s/>policjantem;</text:p>
              </text:list-item>
              <text:list-item>
                <text:p text:style-name="P997">pogadanki na lekcjach informatyki na temat bezpieczeństwa w internecie;</text:p>
              </text:list-item>
              <text:list-item>
                <text:p text:style-name="P998">udział w programie profilaktycznym "Wychowanie przez wartości" prowadzonym przez MONAR w Nowym Sączu;</text:p>
              </text:list-item>
              <text:list-item>
                <text:p text:style-name="P999">udział w cyklicznym programie (co dwa lata) "Archipelag Skarbów", prowadzonym przez Instytut Profilaktyki Zintegrowanej;</text:p>
              </text:list-item>
              <text:list-item>
                <text:p text:style-name="P1000">pomoc uczniom z rodzin problemowych w znalezieniu odpowiedniej pomocy;</text:p>
              </text:list-item>
              <text:list-item>
                <text:p text:style-name="P1001">organizowanie szkoleń dla uczniów, rodziców i nauczycieli;</text:p>
              </text:list-item>
              <text:list-item>
                <text:p text:style-name="P1002">współpraca z osobami i instytucjami zajmującymi się problematyką uzależnień;</text:p>
              </text:list-item>
              <text:list-item>
                <text:p text:style-name="P1003">współpraca z GOPS w Chełmcu;</text:p>
              </text:list-item>
              <text:list-item>
                <text:p text:style-name="P1004">współpraca z PPPP w Nowym Sączu;</text:p>
              </text:list-item>
              <text:list-item>
                <text:p text:style-name="P1005">współpraca z Komisariatem Policji Nowym Sączu;</text:p>
              </text:list-item>
              <text:list-item>
                <text:p text:style-name="P1006">współpraca z Gminną Komisją Rozwiązywania Problemów Alkoholowych;</text:p>
              </text:list-item>
              <text:list-item>
                <text:p text:style-name="P1007">współpraca z Sądem Rodzinnym Nowym Sączu;</text:p>
              </text:list-item>
            </text:list>
          </table:table-cell>
        </table:table-row>
        <text:soft-page-break/>
        <table:table-row table:style-name="TableRow1008">
          <table:table-cell table:style-name="TableCell1009">
            <text:p text:style-name="P1010">Klasa VIII</text:p>
            <text:list text:style-name="WWNum18" text:continue-numbering="true">
              <text:list-item>
                <text:p text:style-name="P1011">Propagowanie<text:s/>wiedzy na temat prawnych i moralnych skutków posiadania, zażywania i rozprowadzania środków psychoaktywnych.</text:p>
              </text:list-item>
              <text:list-item>
                <text:p text:style-name="P1012">Rozwijanie umiejętności wykorzystywania elementów negocjacji i mediacji w sytuacji rozwiązywania konfliktów.</text:p>
              </text:list-item>
              <text:list-item>
                <text:p text:style-name="P1013">Rozwijanie umiejętności podejmowania działań zgodnych ze zweryfikowanymi źródłami wiedzy.</text:p>
              </text:list-item>
              <text:list-item>
                <text:p text:style-name="P1014">Utrwalanie umiejętności oceny konsekwencji podejmowanych działań dla siebie i dla innych – określanie alternatywnych rozwiązań problemu.</text:p>
              </text:list-item>
              <text:list-item>
                <text:p text:style-name="P1015">Rozwijanie umiejętności prowadzenia rozmowy w sytuacji konfliktu – podstawy negocjacji i mediacji.</text:p>
              </text:list-item>
              <text:list-item>
                <text:p text:style-name="P1016">Uświadamianie zagrożeń płynących z e- papierosów.</text:p>
              </text:list-item>
              <text:list-item>
                <text:p text:style-name="P1017">Zagospodarowanie czasu wolnego dzieci i młodzieży, ze szczególnym zwróceniem uwagi na rozwijanie ich pasji i zainteresowań w ramach zajęć pozalekcyjnych i pozaszkolnych;</text:p>
              </text:list-item>
              <text:list-item>
                <text:p text:style-name="P1018">Wdrażanie programów edukacyjnych dla uczniów i wychowanków dotyczących bezpiecznego korzystania z Internetu oraz sposobów reagowania w sytuacjach zagrożenia.</text:p>
              </text:list-item>
            </text:list>
            <text:p text:style-name="P1019"/>
          </table:table-cell>
          <table:table-cell table:style-name="TableCell1020">
            <text:list text:style-name="WWNum16" text:continue-numbering="true">
              <text:list-item>
                <text:p text:style-name="P1021">Pogadanki na godzinach wychowawczych, zajęcia warsztatowe i profilaktyczne;</text:p>
              </text:list-item>
              <text:list-item>
                <text:p text:style-name="P1022">lekcje<text:s/>wychowawcze na temat negocjacji, mediacji, asertywnej komunikacji własnych potrzeb;</text:p>
              </text:list-item>
              <text:list-item>
                <text:p text:style-name="P1023">organizacja czynnego wypoczynku w czasie wolnym, konkursy/działania dotyczące profilaktyki zachowań ryzykownych;</text:p>
              </text:list-item>
              <text:list-item>
                <text:p text:style-name="P1024">pogadanki na lekcjach WDŻ;</text:p>
              </text:list-item>
              <text:list-item>
                <text:p text:style-name="P1025">organizowanie kół zainteresowań;</text:p>
              </text:list-item>
              <text:list-item>
                <text:p text:style-name="P1026">lekcje wychowania fizycznego i zajęcia SKS;</text:p>
              </text:list-item>
              <text:list-item>
                <text:p text:style-name="P1027">organizowanie zajęć w terenie, wycieczek pieszych, rowerowych;</text:p>
              </text:list-item>
              <text:list-item>
                <text:p text:style-name="P1028">realizacja założeń programu "Szkoła Promująca Bezpieczeństwo";</text:p>
              </text:list-item>
              <text:list-item>
                <text:p text:style-name="P1029">realizacja założeń programu "Szkoła Promująca Zdrowie";</text:p>
              </text:list-item>
              <text:list-item>
                <text:p text:style-name="P1030">realizacja założeń programu "Trzymaj Formę";</text:p>
              </text:list-item>
              <text:list-item>
                <text:p text:style-name="P1031">spotkania z policjantem;</text:p>
              </text:list-item>
              <text:list-item>
                <text:p text:style-name="P1032">udział w warsztatach "Bezpiecznie do celu"';</text:p>
              </text:list-item>
              <text:list-item>
                <text:p text:style-name="P1033">pogadanki na lekcjach informatyki na temat bezpieczeństwa w internecie;</text:p>
              </text:list-item>
              <text:list-item>
                <text:p text:style-name="P1034">pomoc uczniom z rodzin problemowych w znalezieniu odpowiedniej pomocy;</text:p>
              </text:list-item>
              <text:list-item>
                <text:p text:style-name="P1035">organizowanie<text:s/>szkoleń dla uczniów, rodziców i nauczycieli;</text:p>
              </text:list-item>
              <text:list-item>
                <text:p text:style-name="P1036">współpraca z osobami i instytucjami zajmującymi się problematyką uzależnień;</text:p>
              </text:list-item>
              <text:list-item>
                <text:p text:style-name="P1037">współpraca z GOPS w Chełmcu;</text:p>
              </text:list-item>
              <text:list-item>
                <text:p text:style-name="P1038">współpraca z PPPP w Nowym Sączu;</text:p>
              </text:list-item>
              <text:list-item>
                <text:p text:style-name="P1039">współpraca z Komisariatem Policji Nowym Sączu;</text:p>
              </text:list-item>
              <text:list-item>
                <text:p text:style-name="P1040">współpraca z Gminną Komisją Rozwiązywania Problemów Alkoholowych;</text:p>
              </text:list-item>
              <text:list-item>
                <text:p text:style-name="P1041">współpraca z Sądem Rodzinnym Nowym Sączu;</text:p>
              </text:list-item>
            </text:list>
          </table:table-cell>
        </table:table-row>
      </table:table>
      <text:p text:style-name="P1042"/>
      <text:p text:style-name="P1043"/>
      <text:p text:style-name="P1044"/>
      <text:p text:style-name="P1050">VII. DIAGNOZA POTRZEB</text:p>
      <text:p text:style-name="P1051"/>
      <text:p text:style-name="P1052">Ludzkie zasoby:</text:p>
      <text:list text:style-name="WWNum25">
        <text:list-item>
          <text:p text:style-name="P1053">dyrektor (kompetencje kadry kierowniczej) – sprawnie zarządzający pracą szkoły, dbający o bezpieczeństwo uczniów i klimat<text:s/>społeczny szkoły/placówki, sprzyjający działaniom profilaktycznym;</text:p>
        </text:list-item>
        <text:list-item>
          <text:p text:style-name="P1054">nauczyciele (kompetencje zawodowe, rozwijane poprzez dodatkowe doskonalenie się) – prowadzący analizę mocnych i słabych stron szkoły/placówki;</text:p>
        </text:list-item>
        <text:list-item>
          <text:p text:style-name="P1055">specjaliści szkolni – pedagodzy i psycholodzy szkolni, psychoterapeuci, pielęgniarki szkolne;</text:p>
        </text:list-item>
        <text:list-item>
          <text:p text:style-name="P1056">szkolni realizatorzy programów profilaktycznych;</text:p>
        </text:list-item>
        <text:list-item>
          <text:p text:style-name="P1057">specjaliści spoza szkoły – współpracujący ze szkołą, zapewniający dostęp do poradni psychologiczno-pedagogicznej i innych placówek pomocowych;</text:p>
        </text:list-item>
        <text:list-item>
          <text:p text:style-name="P1058">rodzice – partnerzy w działaniach wychowawczych i profilaktycznych, zainteresowani sytuacją szkolną swoich dzieci;</text:p>
        </text:list-item>
        <text:list-item>
          <text:p text:style-name="P1059">wolontariusze – uczniowie, dorośli.</text:p>
        </text:list-item>
      </text:list>
      <text:p text:style-name="P1060">Materialne zasoby</text:p>
      <text:list text:style-name="WWNum27">
        <text:list-item>
          <text:p text:style-name="P1061">warunki lokalowe umożliwiające organizowanie zajęć wychowawczo-profilaktycznych;</text:p>
        </text:list-item>
        <text:list-item>
          <text:p text:style-name="P1062">środki finansowe na realizację np. profilaktyki w szkole, w tym szkolenie realizatorów programów profilaktycznych, pozyskiwanie pomocy dydaktycznych;</text:p>
        </text:list-item>
        <text:list-item>
          <text:p text:style-name="P1063">materiały dydaktyczne, np. wyposażenie biblioteki szkolnej, w tym literatura fachowa, poradniki, czasopisma.</text:p>
        </text:list-item>
      </text:list>
      <text:p text:style-name="P1064"/>
      <text:p text:style-name="P1065">Analizę<text:s/>potrzeb szkoły można przeprowadzić, posługując się modelem SWOT:</text:p>
      <text:list text:style-name="WWNum29">
        <text:list-item>
          <text:p text:style-name="P1066">badanie otoczenia i wnętrza organizacji (siły, słabości, sposobności, zagrożenia)</text:p>
        </text:list-item>
      </text:list>
      <text:p text:style-name="P1067"/>
      <text:p text:style-name="P1068">Znając zasoby szkoły, należy ocenić sytuację wychowawczą i zidentyfikować niepokojące objawy. Aby dostrzec dysfunkcyjny lub problemowy charakter zachowania uczniów, warto znać prawidłowości rozwoju i potrzeby danej grupy wiekowej.</text:p>
      <text:p text:style-name="P1069"><text:s/></text:p>
      <text:p text:style-name="P1070">Diagnoza zagrożeń</text:p>
      <text:p text:style-name="P1071">Oszacowanie problemu należy zacząć od ustalenia, kogo objąć badaniami i jak liczna powinna być to grupa. Diagnoza często dotyczy funkcjonowania całego środowiska szkolnego – uczniów, nauczycieli, rodziców.</text:p>
      <text:p text:style-name="P1072">Do oceny zagrożeń nauczyciele mogą wykorzystać różnorodne narzędzia diagnostyczne (techniki i metody). Powszechnie stosowane są:</text:p>
      <text:list text:style-name="WWNum30">
        <text:list-item>
          <text:p text:style-name="P1073">obserwacja;</text:p>
        </text:list-item>
        <text:list-item>
          <text:p text:style-name="P1074">wywiad (ustrukturyzowany kwestionariusz lub grupa fokusowa);</text:p>
        </text:list-item>
        <text:list-item>
          <text:p text:style-name="P1075">rozmowa;</text:p>
        </text:list-item>
        <text:list-item>
          <text:p text:style-name="P1076">analiza wytworów uczniów;</text:p>
        </text:list-item>
        <text:list-item>
          <text:p text:style-name="P1077">ankieta;</text:p>
        </text:list-item>
        <text:list-item>
          <text:p text:style-name="P1078">socjometria;</text:p>
        </text:list-item>
        <text:list-item>
          <text:p text:style-name="P1079">analiza dokumentacji szkolnej;</text:p>
        </text:list-item>
        <text:list-item>
          <text:p text:style-name="P1080">technika Narysuj i napisz (dzieci młodsze).</text:p>
        </text:list-item>
      </text:list>
      <text:p text:style-name="P1081"/>
      <text:p text:style-name="P1082">Wybór metody badawczej zależy między innymi od możliwości badacza (np. czasu, skali i istoty zjawiska) oraz wartości psychometrycznych narzędzi diagnostycznych. Szkolni diagności mogą korzystać z pomocy specjalistów z poradni psychologiczno-pedagogicznych przy konstruowaniu na przykład kwestionariusza wywiadu lub ankiety bądź samodzielnie opracować narzędzie, w oparciu o literaturę dotyczącą metodologii z tego zakresu.</text:p>
      <text:p text:style-name="P1083"/>
      <text:p text:style-name="P1084">W celu urealnienia sytuacji wychowawczej, a w efekcie profilaktycznej, można korzystać także z wyników lokalnej diagnozy problemów. Należy pamiętać, aby badanie<text:s/>diagnostyczne powadziła osoba ciesząca się zaufaniem badanych, kompetentna i wiarygodna dla danego środowiska szkolnego.</text:p>
      <text:p text:style-name="P1085">Diagnoza daje obraz tzw. stanu wyjściowego, który można potem porównać z wynikami końcowymi (np. po zakończeniu zaplanowanego oddziaływania profilaktycznego).</text:p>
      <text:p text:style-name="P1086"/>
      <text:p text:style-name="P1087">Diagnoza powinna być przeprowadzona ze szczególnym uwzględnieniem następujących zakresów:</text:p>
      <text:list text:style-name="WWNum34">
        <text:list-item text:start-value="1">
          <text:p text:style-name="P1088">Diagnoza potrzeb w zakresie czynników chroniących i czynników ryzyka,</text:p>
        </text:list-item>
        <text:list-item>
          <text:p text:style-name="P1089">Diagnoza zagrożeń związanych z używaniem substancji<text:s/>psychotropowych, środków zastępczych oraz nowych substancji psychoaktywnych, dotycząca uczniów lub wychowanków, rodziców lub opiekunów, nauczycieli, wychowawców i innych pracowników szkoły.</text:p>
        </text:list-item>
      </text:list>
      <text:p text:style-name="P1090"/>
      <text:p text:style-name="P1091">Sygnały ostrzegawcze</text:p>
      <text:p text:style-name="P1092">Stanowią kolejne źródło informacji o realnym zagrożeniu. Mogą występować pojedynczo (we wczesnej fazie zagrożenia) lub równolegle jako kilka oznak. Są to wszelkie zmiany (specyficzne lub niespecyficzne) bądź zjawiska dotyczące najczęściej konkretnych uczniów. W przypadku zagrożenia wynikającego z zażywania substancji psychoaktywnych mało specyficzne oznaki i fazy zagrożenia zachowaniem problemowym mogą świadczyć również o ogólnych problemach nastolatków.</text:p>
      <text:p text:style-name="P1093">Diagnoza uwzględniająca sygnały ostrzegawcze jest prowadzona na poziomie klasy czy grupy wychowawczej i odwołuje się do wiedzy o prawidłowości w rozwoju ucznia, także jego sytuacji rodzinnej, zdrowotnej itp.</text:p>
      <text:p text:style-name="P1094"/>
      <text:p text:style-name="P1095">Wnioski</text:p>
      <text:p text:style-name="P1096">Jedną z najistotniejszych kwestii wynikających z opracowanej w szkole diagnozy lub ewaluacji jest wyciąganie wniosków – dlatego przed przeprowadzeniem badania diagnostycznego zawsze należy zastanowić się:</text:p>
      <text:list text:style-name="WWNum31">
        <text:list-item>
          <text:p text:style-name="P1097">co chcemy zdiagnozować: problem, jego przyczyny i skutki, uwarunkowania, efekty oddziaływań wychowawczo-profilaktycznych, inne;</text:p>
        </text:list-item>
        <text:list-item>
          <text:p text:style-name="P1098">co nam pomoże przeprowadzić diagnozę: konkretne narzędzie diagnostyczne, technika badawcza (opis narzędzi, ich zalety i wady można znaleźć w literaturze przedmiotu);</text:p>
        </text:list-item>
        <text:list-item>
          <text:p text:style-name="P1099">jakie warunki badania powinny być zawsze spełnione: narzędzie dostosowane do wieku respondenta, zrozumiała instrukcja, bezpieczne warunki badania itd.</text:p>
        </text:list-item>
      </text:list>
      <text:p text:style-name="P1100"/>
      <text:p text:style-name="P1101"/>
      <text:p text:style-name="P1102">VIII. <text:s text:c="2"/>EWALUACJA PROGRAMU</text:p>
      <text:p text:style-name="P1103"/>
      <text:soft-page-break/>
      <text:p text:style-name="P1104">W ustaleniu czy realizowany program przynosi oczekiwane efekty, niezbędna jest jego ewaluacja. Należy więc kontrolować zarówno przebieg procesu, jak i osiągnięte wyniki. W tym celu przynajmniej na początku roku szkolnego <text:s/>należy przeprowadzić wśród uczniów, rodziców i nauczycieli ankiety.</text:p>
      <text:p text:style-name="P1105">Proces powinien być kontrolowany przez bieżące monitorowanie, a uzyskane informacje wykorzystywane do modyfikacji samego programu (jeżeli wystąpi taka potrzeba). Ewaluację wyników należy przeprowadzić pod koniec każdego roku szkolnego i opracować wnioski do pracy na następny rok szkolny.</text:p>
      <text:p text:style-name="P1106">Narzędzia ewaluacji:</text:p>
      <text:list text:style-name="WWNum33">
        <text:list-item>
          <text:p text:style-name="P1107">Sprawozdania wychowawców z realizacji Programów Wychowawczo- Profilaktycznych klas;</text:p>
        </text:list-item>
        <text:list-item>
          <text:p text:style-name="P1108">Ankieta skierowana do uczniów, dotycząca ich postaw i zainteresowań;</text:p>
        </text:list-item>
        <text:list-item>
          <text:p text:style-name="P1109">Ankieta skierowana do rodziców, dotycząca osiągnięć dydaktyczno- wychowawczych dziecka, ze wskazaniem kierunku działań do dalszej pracy oraz kwestionariusz ankiety pozwalający stworzyć sylwetkę absolwenta naszej szkoły;</text:p>
        </text:list-item>
        <text:list-item>
          <text:p text:style-name="P1110">Ankieta<text:s/>skierowana do nauczycieli, której celem będzie uzyskanie informacji na temat realizacji Programu Wychowawczo-Profilaktycznego i ewentualnej jego modyfikacji;</text:p>
        </text:list-item>
        <text:list-item>
          <text:p text:style-name="P1111">Analiza trudności wychowawczych, problemów szkolno-środowiskowych i profilaktycznych przeprowadzona przez Pedagoga i Psychologa szkolnego, na podstawie danych zebranych od nauczycieli, wychowawców klas, rodziców i uczniów.</text:p>
        </text:list-item>
        <text:list-item>
          <text:p text:style-name="P1112">Analiza dokumentów;</text:p>
        </text:list-item>
        <text:list-item>
          <text:p text:style-name="P1113">Obserwacje;</text:p>
        </text:list-item>
        <text:list-item>
          <text:p text:style-name="P1114">Wywiady z uczniami, rodzicami i nauczycielami;</text:p>
        </text:list-item>
      </text:list>
      <text:p text:style-name="P1115"/>
      <text:p text:style-name="P1116">IX.<text:tab/><text:s/>USTALENIA KOŃCOWE</text:p>
      <text:p text:style-name="P1117"/>
      <text:p text:style-name="P1118">Za realizację Programu Wychowawczo-Profilaktycznego szkoły odpowiedzialni są wszyscy pracownicy Szkoły. Dyrektor Szkoły czuwa nad prawidłowością jego realizacji.</text:p>
      <text:p text:style-name="P1119">Za realizację poszczególnych zakresów odpowiedzialni są nauczyciele zadeklarowani, bądź zaproponowani przez Dyrektora Szkoły.</text:p>
      <text:p text:style-name="P1120">Program Wychowawczo-Profilaktyczny Szkoły Podstawowej jest otwarty, może być modyfikowany w trakcie realizacji.</text:p>
      <text:p text:style-name="P1121">Program ten podlega monitorowaniu i ewaluacji.</text:p>
      <text:p text:style-name="P1122"/>
      <text:p text:style-name="P1123">W każdym roku szkolnym we wrześniu zostanie opracowany dokument pt. Założenia do Programu Wychowawczo-Profilaktycznego Szkoły wraz z harmonogramem działań zaplanowanych na dany rok szkolny w formie odrębnego załącznika i dołączony do Programu.</text:p>
      <text:p text:style-name="P1124"><text:s/></text:p>
      <text:p text:style-name="P1125">Program Wychowawczo - Profilaktyczny opracował zespół nauczycieli w składzie:</text:p>
      <text:p text:style-name="P1126">Wychowawcy klas</text:p>
      <text:p text:style-name="P1127"/>
      <text:p text:style-name="P1128">Program Wychowawczo-Profilaktyczny</text:p>
      <text:p text:style-name="P1129">przyjęty uchwałą Rady Rodziców <text:s/>nr 8/2024/2025<text:s/>z dnia 10.09.2024</text:p>
      <text:p text:style-name="P1130">Szkoły Podstawowej w Biczycach Dolnych w porozumieniu z <text:s/>Radą Pedagogiczną</text:p>
      <text:p text:style-name="P1131"/>
      <text:p text:style-name="P1132"/>
      <text:p text:style-name="P1133"/>
      <text:p text:style-name="P1134"><text:s text:c="84"/>………………………………….</text:p>
      <text:soft-page-break/>
      <text:p text:style-name="P1135"><text:s text:c="92"/>Przewodniczący RR</text:p>
      <text:p text:style-name="P1136"/>
      <text:p text:style-name="P1137"><text:s text:c="49"/></text:p>
      <text:p text:style-name="P1138"><text:s text:c="47"/>…………………………..</text:p>
      <text:p text:style-name="P1139"><text:s text:c="54"/>Przewodniczący RP</text:p>
      <text:p text:style-name="P1140"/>
      <text:p text:style-name="P1141"/>
      <text:p text:style-name="P1142"/>
      <text:p text:style-name="P1143">I w porozumieniu z Samorządem Uczniowskim</text:p>
      <text:p text:style-name="P1144"/>
      <text:p text:style-name="P1145"/>
      <text:p text:style-name="P1146"><text:s text:c="68"/>………………………………………….</text:p>
      <text:p text:style-name="P1147"><text:s text:c="76"/>Przewodniczący SU</text:p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roportional, 'Times New Roman'" svg:font-family="Proportional, 'Times New Roman'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Proportional, 'Times New Roman'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14" style:display-name="Pa14" style:family="paragraph" style:parent-style-name="Standard">
      <style:paragraph-properties style:line-height-at-least="0.1673in"/>
      <style:text-properties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3" style:display-name="A3" style:family="text">
      <style:text-properties fo:color="#000000" fo:font-size="10pt" style:font-size-asian="10pt" style:font-size-complex="10pt"/>
    </style:style>
    <style:style style:name="A2" style:display-name="A2" style:family="text">
      <style:text-properties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000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P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2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P22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1045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P1046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/>
    </style:style>
    <style:style style:name="T10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9CC2E5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OGRAM WYCHOWAWCZO-PROFILAKTYCZNY</text:p>
        <text:p text:style-name="P3"><text:span text:style-name="T4">SZKOŁY PODSTAWOWEJ W <text:s/>BICZYCACH</text:span><text:span text:style-name="T5"><text:s/></text:span><text:span text:style-name="T6">DOLNYCH</text:span></text:p>
      </style:header>
    </style:master-page>
    <style:master-page style:name="MP1" style:page-layout-name="PL1">
      <style:header>
        <text:p text:style-name="P222">PROGRAM WYCHOWAWCZO-PROFILAKTYCZNY</text:p>
        <text:p text:style-name="P223"><text:span text:style-name="T224">SZKOŁY PODSTAWOWEJ W <text:s/>BICZYCACH</text:span><text:span text:style-name="T225"><text:s/></text:span><text:span text:style-name="T226">DOLNYCH</text:span></text:p>
      </style:header>
    </style:master-page>
    <style:master-page style:name="MP2" style:page-layout-name="PL2">
      <style:header>
        <text:p text:style-name="P1045">PROGRAM WYCHOWAWCZO-PROFILAKTYCZNY</text:p>
        <text:p text:style-name="P1046"><text:span text:style-name="T1047">SZKOŁY PODSTAWOWEJ W <text:s/>BICZYCACH</text:span><text:span text:style-name="T1048"><text:s/></text:span><text:span text:style-name="T1049">DOL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M</meta:initial-creator>
    <dc:creator>Rafał Majewski</dc:creator>
    <meta:creation-date>2024-08-20T08:07:00Z</meta:creation-date>
    <dc:date>2024-08-20T08:07:00Z</dc:date>
    <meta:print-date>2024-04-26T07:3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7" meta:paragraph-count="163" meta:word-count="11730" meta:character-count="81953" meta:row-count="586" meta:non-whitespace-character-count="70386"/>
  </office:meta>
</office:document-meta>
</file>